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c1" style:master-page-name="MP0" style:family="paragraph">
      <style:paragraph-properties fo:break-before="page" fo:margin-top="0in" fo:margin-bottom="0in" fo:background-color="#FFFFFF"/>
    </style:style>
    <style:style style:name="T2" style:parent-style-name="c14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3" style:parent-style-name="c1" style:family="paragraph">
      <style:paragraph-properties fo:margin-top="0in" fo:margin-bottom="0in" fo:background-color="#FFFFFF"/>
    </style:style>
    <style:style style:name="T4" style:parent-style-name="c0" style:family="text">
      <style:text-properties fo:color="#000000"/>
    </style:style>
    <style:style style:name="P5" style:parent-style-name="c15" style:family="paragraph">
      <style:paragraph-properties fo:margin-top="0in" fo:margin-bottom="0in" fo:background-color="#FFFFFF"/>
    </style:style>
    <style:style style:name="T6" style:parent-style-name="c0" style:family="text">
      <style:text-properties fo:color="#000000"/>
    </style:style>
    <style:style style:name="T7" style:parent-style-name="Гиперссылка" style:family="text">
      <style:text-properties fo:font-weight="bold" style:font-weight-asian="bold" style:font-weight-complex="bold"/>
    </style:style>
    <style:style style:name="P8" style:parent-style-name="c10" style:family="paragraph">
      <style:paragraph-properties fo:text-align="center" fo:margin-top="0in" fo:margin-bottom="0in" fo:background-color="#FFFFFF"/>
    </style:style>
    <style:style style:name="T9" style:parent-style-name="c0" style:family="text">
      <style:text-properties fo:color="#000000"/>
    </style:style>
    <style:style style:name="P10" style:parent-style-name="c10" style:family="paragraph">
      <style:paragraph-properties fo:text-align="center" fo:margin-top="0in" fo:margin-bottom="0in" fo:background-color="#FFFFFF"/>
    </style:style>
    <style:style style:name="T11" style:parent-style-name="c0" style:family="text">
      <style:text-properties fo:color="#000000"/>
    </style:style>
    <style:style style:name="P12" style:parent-style-name="c10" style:family="paragraph">
      <style:paragraph-properties fo:text-align="center" fo:margin-top="0in" fo:margin-bottom="0in" fo:background-color="#FFFFFF"/>
    </style:style>
    <style:style style:name="T13" style:parent-style-name="c0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c0" style:family="text">
      <style:text-properties fo:color="#000000"/>
    </style:style>
    <style:style style:name="T16" style:parent-style-name="c6" style:family="text">
      <style:text-properties fo:font-weight="bold" style:font-weight-asian="bold" style:font-weight-complex="bold" fo:color="#000000"/>
    </style:style>
    <style:style style:name="P17" style:parent-style-name="c10" style:family="paragraph">
      <style:paragraph-properties fo:text-align="center" fo:margin-top="0in" fo:margin-bottom="0in" fo:background-color="#FFFFFF"/>
    </style:style>
    <style:style style:name="T18" style:parent-style-name="c6" style:family="text">
      <style:text-properties fo:font-weight="bold" style:font-weight-asian="bold" style:font-weight-complex="bold" fo:color="#000000"/>
    </style:style>
    <style:style style:name="P19" style:parent-style-name="c10" style:family="paragraph">
      <style:paragraph-properties fo:text-align="center" fo:margin-top="0in" fo:margin-bottom="0in" fo:background-color="#FFFFFF"/>
    </style:style>
    <style:style style:name="T20" style:parent-style-name="c6" style:family="text">
      <style:text-properties fo:font-weight="bold" style:font-weight-asian="bold" style:font-weight-complex="bold" fo:color="#000000"/>
    </style:style>
    <style:style style:name="P21" style:parent-style-name="c1" style:family="paragraph">
      <style:paragraph-properties fo:margin-top="0in" fo:margin-bottom="0in" fo:background-color="#FFFFFF"/>
    </style:style>
    <style:style style:name="T22" style:parent-style-name="c6" style:family="text">
      <style:text-properties fo:font-weight="bold" style:font-weight-asian="bold" style:font-weight-complex="bold" fo:color="#000000"/>
    </style:style>
    <style:style style:name="T23" style:parent-style-name="c0" style:family="text">
      <style:text-properties fo:color="#000000"/>
    </style:style>
    <style:style style:name="P24" style:parent-style-name="c1" style:family="paragraph">
      <style:paragraph-properties fo:margin-top="0in" fo:margin-bottom="0in" fo:background-color="#FFFFFF"/>
    </style:style>
    <style:style style:name="T25" style:parent-style-name="c0" style:family="text">
      <style:text-properties fo:color="#000000"/>
    </style:style>
    <style:style style:name="P26" style:parent-style-name="c1" style:family="paragraph">
      <style:paragraph-properties fo:margin-top="0in" fo:margin-bottom="0in" fo:background-color="#FFFFFF"/>
    </style:style>
    <style:style style:name="T27" style:parent-style-name="c0" style:family="text">
      <style:text-properties fo:color="#000000"/>
    </style:style>
    <style:style style:name="P28" style:parent-style-name="c1" style:family="paragraph">
      <style:paragraph-properties fo:margin-top="0in" fo:margin-bottom="0in" fo:background-color="#FFFFFF"/>
    </style:style>
    <style:style style:name="T29" style:parent-style-name="c0" style:family="text">
      <style:text-properties fo:color="#000000"/>
    </style:style>
    <style:style style:name="P30" style:parent-style-name="c1" style:family="paragraph">
      <style:paragraph-properties fo:margin-top="0in" fo:margin-bottom="0in" fo:background-color="#FFFFFF"/>
    </style:style>
    <style:style style:name="T31" style:parent-style-name="c6" style:family="text">
      <style:text-properties fo:font-weight="bold" style:font-weight-asian="bold" style:font-weight-complex="bold" fo:color="#000000"/>
    </style:style>
    <style:style style:name="P32" style:parent-style-name="c1" style:family="paragraph">
      <style:paragraph-properties fo:margin-top="0in" fo:margin-bottom="0in" fo:background-color="#FFFFFF"/>
    </style:style>
    <style:style style:name="T33" style:parent-style-name="c0" style:family="text">
      <style:text-properties fo:color="#000000"/>
    </style:style>
    <style:style style:name="P34" style:parent-style-name="c1" style:family="paragraph">
      <style:paragraph-properties fo:margin-top="0in" fo:margin-bottom="0in" fo:background-color="#FFFFFF"/>
    </style:style>
    <style:style style:name="T35" style:parent-style-name="c0" style:family="text">
      <style:text-properties fo:color="#000000"/>
    </style:style>
    <style:style style:name="P36" style:parent-style-name="c1" style:family="paragraph">
      <style:paragraph-properties fo:margin-top="0in" fo:margin-bottom="0in" fo:background-color="#FFFFFF"/>
    </style:style>
    <style:style style:name="T37" style:parent-style-name="c0" style:family="text">
      <style:text-properties fo:color="#000000"/>
    </style:style>
    <style:style style:name="P38" style:parent-style-name="c1" style:family="paragraph">
      <style:paragraph-properties fo:margin-top="0in" fo:margin-bottom="0in" fo:background-color="#FFFFFF"/>
    </style:style>
    <style:style style:name="T39" style:parent-style-name="c6" style:family="text">
      <style:text-properties fo:font-weight="bold" style:font-weight-asian="bold" style:font-weight-complex="bold" fo:color="#000000"/>
    </style:style>
    <style:style style:name="T40" style:parent-style-name="c0" style:family="text">
      <style:text-properties fo:color="#000000"/>
    </style:style>
    <style:style style:name="P41" style:parent-style-name="c1" style:family="paragraph">
      <style:paragraph-properties fo:margin-top="0in" fo:margin-bottom="0in" fo:background-color="#FFFFFF"/>
    </style:style>
    <style:style style:name="T42" style:parent-style-name="c0" style:family="text">
      <style:text-properties fo:color="#000000"/>
    </style:style>
    <style:style style:name="P43" style:parent-style-name="c1" style:family="paragraph">
      <style:paragraph-properties fo:margin-top="0in" fo:margin-bottom="0in" fo:background-color="#FFFFFF"/>
    </style:style>
    <style:style style:name="T44" style:parent-style-name="c0" style:family="text">
      <style:text-properties fo:color="#000000"/>
    </style:style>
    <style:style style:name="P45" style:parent-style-name="c1" style:family="paragraph">
      <style:paragraph-properties fo:margin-top="0in" fo:margin-bottom="0in" fo:background-color="#FFFFFF"/>
    </style:style>
    <style:style style:name="T46" style:parent-style-name="c0" style:family="text">
      <style:text-properties fo:color="#000000"/>
    </style:style>
    <style:style style:name="P47" style:parent-style-name="c1" style:family="paragraph">
      <style:paragraph-properties fo:margin-top="0in" fo:margin-bottom="0in" fo:background-color="#FFFFFF"/>
    </style:style>
    <style:style style:name="T48" style:parent-style-name="c6" style:family="text">
      <style:text-properties fo:font-weight="bold" style:font-weight-asian="bold" style:font-weight-complex="bold" fo:color="#000000"/>
    </style:style>
    <style:style style:name="P49" style:parent-style-name="c1" style:family="paragraph">
      <style:paragraph-properties fo:margin-top="0in" fo:margin-bottom="0in" fo:background-color="#FFFFFF"/>
    </style:style>
    <style:style style:name="T50" style:parent-style-name="c0" style:family="text">
      <style:text-properties fo:color="#000000"/>
    </style:style>
    <style:style style:name="P51" style:parent-style-name="c1" style:family="paragraph">
      <style:paragraph-properties fo:margin-top="0in" fo:margin-bottom="0in" fo:background-color="#FFFFFF"/>
    </style:style>
    <style:style style:name="T52" style:parent-style-name="c6" style:family="text">
      <style:text-properties fo:font-weight="bold" style:font-weight-asian="bold" style:font-weight-complex="bold" fo:color="#000000"/>
    </style:style>
    <style:style style:name="P53" style:parent-style-name="c1" style:family="paragraph">
      <style:paragraph-properties fo:margin-top="0in" fo:margin-bottom="0in" fo:background-color="#FFFFFF"/>
    </style:style>
    <style:style style:name="T54" style:parent-style-name="c6" style:family="text">
      <style:text-properties fo:font-weight="bold" style:font-weight-asian="bold" style:font-weight-complex="bold" fo:color="#000000"/>
    </style:style>
    <style:style style:name="P55" style:parent-style-name="c1" style:family="paragraph">
      <style:paragraph-properties fo:margin-top="0in" fo:margin-bottom="0in" fo:background-color="#FFFFFF"/>
    </style:style>
    <style:style style:name="T56" style:parent-style-name="c0" style:family="text">
      <style:text-properties fo:color="#000000"/>
    </style:style>
    <style:style style:name="P57" style:parent-style-name="c12" style:family="paragraph">
      <style:paragraph-properties fo:text-align="center" fo:margin-top="0in" fo:margin-bottom="0in" fo:background-color="#FFFFFF"/>
    </style:style>
    <style:style style:name="T58" style:parent-style-name="c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9" style:parent-style-name="c10" style:family="paragraph">
      <style:paragraph-properties fo:text-align="center" fo:margin-top="0in" fo:margin-bottom="0in" fo:background-color="#FFFFFF"/>
    </style:style>
    <style:style style:name="T60" style:parent-style-name="c0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c0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c0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c0" style:family="text">
      <style:text-properties fo:color="#000000"/>
    </style:style>
    <style:style style:name="P67" style:parent-style-name="c10" style:family="paragraph">
      <style:paragraph-properties fo:text-align="center" fo:margin-top="0in" fo:margin-bottom="0in" fo:background-color="#FFFFFF"/>
    </style:style>
    <style:style style:name="T68" style:parent-style-name="c0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c0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c0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c0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c0" style:family="text">
      <style:text-properties fo:color="#000000"/>
    </style:style>
    <style:style style:name="P77" style:parent-style-name="c12" style:family="paragraph">
      <style:paragraph-properties fo:text-align="center" fo:margin-top="0in" fo:margin-bottom="0in" fo:background-color="#FFFFFF"/>
    </style:style>
    <style:style style:name="T78" style:parent-style-name="c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9" style:parent-style-name="c10" style:family="paragraph">
      <style:paragraph-properties fo:text-align="center" fo:margin-top="0in" fo:margin-bottom="0in" fo:background-color="#FFFFFF"/>
    </style:style>
    <style:style style:name="T80" style:parent-style-name="c0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c0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c0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c0" style:family="text">
      <style:text-properties fo:color="#000000"/>
    </style:style>
    <style:style style:name="P87" style:parent-style-name="c10" style:family="paragraph">
      <style:paragraph-properties fo:text-align="center" fo:margin-top="0in" fo:margin-bottom="0in" fo:background-color="#FFFFFF"/>
    </style:style>
    <style:style style:name="T88" style:parent-style-name="c0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c0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c0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c0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c0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c0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c0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c0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c0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c0" style:family="text">
      <style:text-properties fo:color="#000000"/>
    </style:style>
    <style:style style:name="P108" style:parent-style-name="c12" style:family="paragraph">
      <style:paragraph-properties fo:text-align="center" fo:margin-top="0in" fo:margin-bottom="0in" fo:background-color="#FFFFFF"/>
    </style:style>
    <style:style style:name="T109" style:parent-style-name="c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0" style:parent-style-name="c10" style:family="paragraph">
      <style:paragraph-properties fo:text-align="center" fo:margin-top="0in" fo:margin-bottom="0in" fo:background-color="#FFFFFF"/>
    </style:style>
    <style:style style:name="T111" style:parent-style-name="c0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c0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c0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c0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c0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c0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c0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c0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c0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c0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c0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c0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c0" style:family="text">
      <style:text-properties fo:color="#000000"/>
    </style:style>
    <style:style style:name="P138" style:parent-style-name="c1" style:family="paragraph">
      <style:paragraph-properties fo:margin-top="0in" fo:margin-bottom="0in" fo:background-color="#FFFFFF"/>
    </style:style>
    <style:style style:name="T139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" style:parent-style-name="c0" style:family="text">
      <style:text-properties fo:color="#000000"/>
    </style:style>
    <style:style style:name="P141" style:parent-style-name="c1" style:family="paragraph">
      <style:paragraph-properties fo:margin-top="0in" fo:margin-bottom="0in" fo:background-color="#FFFFFF"/>
    </style:style>
    <style:style style:name="T142" style:parent-style-name="c0" style:family="text">
      <style:text-properties fo:color="#000000"/>
    </style:style>
    <style:style style:name="P143" style:parent-style-name="c1" style:family="paragraph">
      <style:paragraph-properties fo:margin-top="0in" fo:margin-bottom="0in" fo:background-color="#FFFFFF"/>
    </style:style>
    <style:style style:name="T14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5" style:parent-style-name="c0" style:family="text">
      <style:text-properties fo:color="#000000"/>
    </style:style>
    <style:style style:name="P146" style:parent-style-name="c1" style:family="paragraph">
      <style:paragraph-properties fo:margin-top="0in" fo:margin-bottom="0in" fo:background-color="#FFFFFF"/>
    </style:style>
    <style:style style:name="T147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c0" style:family="text">
      <style:text-properties fo:color="#000000"/>
    </style:style>
    <style:style style:name="P149" style:parent-style-name="c1" style:family="paragraph">
      <style:paragraph-properties fo:margin-top="0in" fo:margin-bottom="0in" fo:background-color="#FFFFFF"/>
    </style:style>
    <style:style style:name="T150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1" style:parent-style-name="c0" style:family="text">
      <style:text-properties fo:color="#000000"/>
    </style:style>
    <style:style style:name="P152" style:parent-style-name="c1" style:family="paragraph">
      <style:paragraph-properties fo:margin-top="0in" fo:margin-bottom="0in" fo:background-color="#FFFFFF"/>
    </style:style>
    <style:style style:name="T153" style:parent-style-name="c0" style:family="text">
      <style:text-properties fo:color="#000000"/>
    </style:style>
    <style:style style:name="P154" style:parent-style-name="c1" style:family="paragraph">
      <style:paragraph-properties fo:margin-top="0in" fo:margin-bottom="0in" fo:background-color="#FFFFFF"/>
    </style:style>
    <style:style style:name="T155" style:parent-style-name="c0" style:family="text">
      <style:text-properties fo:color="#000000"/>
    </style:style>
    <style:style style:name="P156" style:parent-style-name="c1" style:family="paragraph">
      <style:paragraph-properties fo:margin-top="0in" fo:margin-bottom="0in" fo:background-color="#FFFFFF"/>
    </style:style>
    <style:style style:name="T157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8" style:parent-style-name="c0" style:family="text">
      <style:text-properties fo:color="#000000"/>
    </style:style>
    <style:style style:name="P159" style:parent-style-name="c1" style:family="paragraph">
      <style:paragraph-properties fo:margin-top="0in" fo:margin-bottom="0in" fo:background-color="#FFFFFF"/>
    </style:style>
    <style:style style:name="T160" style:parent-style-name="c6" style:family="text">
      <style:text-properties fo:font-weight="bold" style:font-weight-asian="bold" style:font-weight-complex="bold" fo:color="#000000"/>
    </style:style>
    <style:style style:name="P161" style:parent-style-name="c1" style:family="paragraph">
      <style:paragraph-properties fo:margin-top="0in" fo:margin-bottom="0in" fo:background-color="#FFFFFF"/>
    </style:style>
    <style:style style:name="T162" style:parent-style-name="c6" style:family="text">
      <style:text-properties fo:font-weight="bold" style:font-weight-asian="bold" style:font-weight-complex="bold" fo:color="#000000"/>
    </style:style>
    <style:style style:name="P163" style:parent-style-name="c1" style:family="paragraph">
      <style:paragraph-properties fo:margin-top="0in" fo:margin-bottom="0in" fo:background-color="#FFFFFF"/>
    </style:style>
    <style:style style:name="T16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5" style:parent-style-name="c0" style:family="text">
      <style:text-properties fo:color="#000000"/>
    </style:style>
    <style:style style:name="P166" style:parent-style-name="c1" style:family="paragraph">
      <style:paragraph-properties fo:margin-top="0in" fo:margin-bottom="0in" fo:background-color="#FFFFFF"/>
    </style:style>
    <style:style style:name="T167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c0" style:family="text">
      <style:text-properties fo:color="#000000"/>
    </style:style>
    <style:style style:name="P169" style:parent-style-name="c1" style:family="paragraph">
      <style:paragraph-properties fo:margin-top="0in" fo:margin-bottom="0in" fo:background-color="#FFFFFF"/>
    </style:style>
    <style:style style:name="T170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1" style:parent-style-name="c0" style:family="text">
      <style:text-properties fo:color="#000000"/>
    </style:style>
    <style:style style:name="P172" style:parent-style-name="c1" style:family="paragraph">
      <style:paragraph-properties fo:margin-top="0in" fo:margin-bottom="0in" fo:background-color="#FFFFFF"/>
    </style:style>
    <style:style style:name="T173" style:parent-style-name="c0" style:family="text">
      <style:text-properties fo:color="#000000"/>
    </style:style>
    <style:style style:name="P174" style:parent-style-name="c1" style:family="paragraph">
      <style:paragraph-properties fo:margin-top="0in" fo:margin-bottom="0in" fo:background-color="#FFFFFF"/>
    </style:style>
    <style:style style:name="T175" style:parent-style-name="c6" style:family="text">
      <style:text-properties fo:font-weight="bold" style:font-weight-asian="bold" style:font-weight-complex="bold" fo:color="#000000"/>
    </style:style>
    <style:style style:name="T176" style:parent-style-name="c0" style:family="text">
      <style:text-properties fo:color="#000000"/>
    </style:style>
    <style:style style:name="P177" style:parent-style-name="c1" style:family="paragraph">
      <style:paragraph-properties fo:margin-top="0in" fo:margin-bottom="0in" fo:background-color="#FFFFFF"/>
    </style:style>
    <style:style style:name="T178" style:parent-style-name="c0" style:family="text">
      <style:text-properties fo:color="#000000"/>
    </style:style>
    <style:style style:name="T179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0" style:parent-style-name="c1" style:family="paragraph">
      <style:paragraph-properties fo:margin-top="0in" fo:margin-bottom="0in" fo:background-color="#FFFFFF"/>
    </style:style>
    <style:style style:name="T181" style:parent-style-name="c0" style:family="text">
      <style:text-properties fo:color="#000000"/>
    </style:style>
    <style:style style:name="T182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3" style:parent-style-name="c1" style:family="paragraph">
      <style:paragraph-properties fo:margin-top="0in" fo:margin-bottom="0in" fo:background-color="#FFFFFF"/>
    </style:style>
    <style:style style:name="T184" style:parent-style-name="c0" style:family="text">
      <style:text-properties fo:color="#000000"/>
    </style:style>
    <style:style style:name="T185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6" style:parent-style-name="c1" style:family="paragraph">
      <style:paragraph-properties fo:margin-top="0in" fo:margin-bottom="0in" fo:background-color="#FFFFFF"/>
    </style:style>
    <style:style style:name="T187" style:parent-style-name="c0" style:family="text">
      <style:text-properties fo:color="#000000"/>
    </style:style>
    <style:style style:name="T188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9" style:parent-style-name="c1" style:family="paragraph">
      <style:paragraph-properties fo:margin-top="0in" fo:margin-bottom="0in" fo:background-color="#FFFFFF"/>
    </style:style>
    <style:style style:name="T190" style:parent-style-name="c0" style:family="text">
      <style:text-properties fo:color="#000000"/>
    </style:style>
    <style:style style:name="T191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92" style:parent-style-name="c1" style:family="paragraph">
      <style:paragraph-properties fo:margin-top="0in" fo:margin-bottom="0in" fo:background-color="#FFFFFF"/>
    </style:style>
    <style:style style:name="T193" style:parent-style-name="c0" style:family="text">
      <style:text-properties fo:color="#000000"/>
    </style:style>
    <style:style style:name="T194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95" style:parent-style-name="c1" style:family="paragraph">
      <style:paragraph-properties fo:margin-top="0in" fo:margin-bottom="0in" fo:background-color="#FFFFFF"/>
    </style:style>
    <style:style style:name="T196" style:parent-style-name="c0" style:family="text">
      <style:text-properties fo:color="#000000"/>
    </style:style>
    <style:style style:name="P197" style:parent-style-name="c1" style:family="paragraph">
      <style:paragraph-properties fo:margin-top="0in" fo:margin-bottom="0in" fo:background-color="#FFFFFF"/>
    </style:style>
    <style:style style:name="T198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9" style:parent-style-name="c0" style:family="text">
      <style:text-properties fo:color="#000000"/>
    </style:style>
    <style:style style:name="P200" style:parent-style-name="c1" style:family="paragraph">
      <style:paragraph-properties fo:margin-top="0in" fo:margin-bottom="0in" fo:background-color="#FFFFFF"/>
    </style:style>
    <style:style style:name="T201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02" style:parent-style-name="c1" style:family="paragraph">
      <style:paragraph-properties fo:margin-top="0in" fo:margin-bottom="0in" fo:background-color="#FFFFFF"/>
    </style:style>
    <style:style style:name="T203" style:parent-style-name="c0" style:family="text">
      <style:text-properties fo:color="#000000"/>
    </style:style>
    <style:style style:name="P204" style:parent-style-name="c1" style:family="paragraph">
      <style:paragraph-properties fo:margin-top="0in" fo:margin-bottom="0in" fo:background-color="#FFFFFF"/>
    </style:style>
    <style:style style:name="T205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6" style:parent-style-name="c0" style:family="text">
      <style:text-properties fo:color="#000000"/>
    </style:style>
    <style:style style:name="P207" style:parent-style-name="c1" style:family="paragraph">
      <style:paragraph-properties fo:margin-top="0in" fo:margin-bottom="0in" fo:background-color="#FFFFFF"/>
    </style:style>
    <style:style style:name="T208" style:parent-style-name="c6" style:family="text">
      <style:text-properties fo:font-weight="bold" style:font-weight-asian="bold" style:font-weight-complex="bold" fo:color="#000000"/>
    </style:style>
    <style:style style:name="P209" style:parent-style-name="c1" style:family="paragraph">
      <style:paragraph-properties fo:margin-top="0in" fo:margin-bottom="0in" fo:background-color="#FFFFFF"/>
    </style:style>
    <style:style style:name="T210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1" style:parent-style-name="c0" style:family="text">
      <style:text-properties fo:color="#000000"/>
    </style:style>
    <style:style style:name="P212" style:parent-style-name="c1" style:family="paragraph">
      <style:paragraph-properties fo:margin-top="0in" fo:margin-bottom="0in" fo:background-color="#FFFFFF"/>
    </style:style>
    <style:style style:name="T213" style:parent-style-name="c0" style:family="text">
      <style:text-properties fo:color="#000000"/>
    </style:style>
    <style:style style:name="P214" style:parent-style-name="c1" style:family="paragraph">
      <style:paragraph-properties fo:margin-top="0in" fo:margin-bottom="0in" fo:background-color="#FFFFFF"/>
    </style:style>
    <style:style style:name="T215" style:parent-style-name="c0" style:family="text">
      <style:text-properties fo:color="#000000"/>
    </style:style>
    <style:style style:name="P216" style:parent-style-name="c1" style:family="paragraph">
      <style:paragraph-properties fo:margin-top="0in" fo:margin-bottom="0in" fo:background-color="#FFFFFF"/>
    </style:style>
    <style:style style:name="T217" style:parent-style-name="c0" style:family="text">
      <style:text-properties fo:color="#000000"/>
    </style:style>
    <style:style style:name="P218" style:parent-style-name="c1" style:family="paragraph">
      <style:paragraph-properties fo:margin-top="0in" fo:margin-bottom="0in" fo:background-color="#FFFFFF"/>
    </style:style>
    <style:style style:name="T219" style:parent-style-name="c0" style:family="text">
      <style:text-properties fo:color="#000000"/>
    </style:style>
    <style:style style:name="P220" style:parent-style-name="c1" style:family="paragraph">
      <style:paragraph-properties fo:margin-top="0in" fo:margin-bottom="0in" fo:background-color="#FFFFFF"/>
    </style:style>
    <style:style style:name="T221" style:parent-style-name="c0" style:family="text">
      <style:text-properties fo:color="#000000"/>
    </style:style>
    <style:style style:name="P222" style:parent-style-name="c1" style:family="paragraph">
      <style:paragraph-properties fo:margin-top="0in" fo:margin-bottom="0in" fo:background-color="#FFFFFF"/>
    </style:style>
    <style:style style:name="T223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24" style:parent-style-name="c0" style:family="text">
      <style:text-properties fo:color="#000000"/>
    </style:style>
    <style:style style:name="P225" style:parent-style-name="c1" style:family="paragraph">
      <style:paragraph-properties fo:margin-top="0in" fo:margin-bottom="0in" fo:background-color="#FFFFFF"/>
    </style:style>
    <style:style style:name="T226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7" style:parent-style-name="c0" style:family="text">
      <style:text-properties fo:color="#000000"/>
    </style:style>
    <style:style style:name="P228" style:parent-style-name="c1" style:family="paragraph">
      <style:paragraph-properties fo:margin-top="0in" fo:margin-bottom="0in" fo:background-color="#FFFFFF"/>
    </style:style>
    <style:style style:name="T229" style:parent-style-name="c6" style:family="text">
      <style:text-properties fo:font-weight="bold" style:font-weight-asian="bold" style:font-weight-complex="bold" fo:color="#000000"/>
    </style:style>
    <style:style style:name="T230" style:parent-style-name="c0" style:family="text">
      <style:text-properties fo:color="#000000"/>
    </style:style>
    <style:style style:name="P231" style:parent-style-name="c1" style:family="paragraph">
      <style:paragraph-properties fo:margin-top="0in" fo:margin-bottom="0in" fo:background-color="#FFFFFF"/>
    </style:style>
    <style:style style:name="T232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c0" style:family="text">
      <style:text-properties fo:color="#000000"/>
    </style:style>
    <style:style style:name="P234" style:parent-style-name="c1" style:family="paragraph">
      <style:paragraph-properties fo:margin-top="0in" fo:margin-bottom="0in" fo:background-color="#FFFFFF"/>
    </style:style>
    <style:style style:name="T235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6" style:parent-style-name="c0" style:family="text">
      <style:text-properties fo:color="#000000"/>
    </style:style>
    <style:style style:name="P237" style:parent-style-name="c1" style:family="paragraph">
      <style:paragraph-properties fo:margin-top="0in" fo:margin-bottom="0in" fo:background-color="#FFFFFF"/>
    </style:style>
    <style:style style:name="T238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9" style:parent-style-name="c0" style:family="text">
      <style:text-properties fo:color="#000000"/>
    </style:style>
    <style:style style:name="P240" style:parent-style-name="c1" style:family="paragraph">
      <style:paragraph-properties fo:margin-top="0in" fo:margin-bottom="0in" fo:background-color="#FFFFFF"/>
    </style:style>
    <style:style style:name="T241" style:parent-style-name="c6" style:family="text">
      <style:text-properties fo:font-weight="bold" style:font-weight-asian="bold" style:font-weight-complex="bold" fo:color="#000000"/>
    </style:style>
    <style:style style:name="T242" style:parent-style-name="c0" style:family="text">
      <style:text-properties fo:color="#000000"/>
    </style:style>
    <style:style style:name="P243" style:parent-style-name="c1" style:family="paragraph">
      <style:paragraph-properties fo:margin-top="0in" fo:margin-bottom="0in" fo:background-color="#FFFFFF"/>
    </style:style>
    <style:style style:name="T244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45" style:parent-style-name="c0" style:family="text">
      <style:text-properties fo:color="#000000"/>
    </style:style>
    <style:style style:name="P246" style:parent-style-name="c1" style:family="paragraph">
      <style:paragraph-properties fo:margin-top="0in" fo:margin-bottom="0in" fo:background-color="#FFFFFF"/>
    </style:style>
    <style:style style:name="T247" style:parent-style-name="c0" style:family="text">
      <style:text-properties fo:color="#000000"/>
    </style:style>
    <style:style style:name="P248" style:parent-style-name="c1" style:family="paragraph">
      <style:paragraph-properties fo:margin-top="0in" fo:margin-bottom="0in" fo:background-color="#FFFFFF"/>
    </style:style>
    <style:style style:name="T249" style:parent-style-name="c0" style:family="text">
      <style:text-properties fo:color="#000000"/>
    </style:style>
    <style:style style:name="P250" style:parent-style-name="c1" style:family="paragraph">
      <style:paragraph-properties fo:margin-top="0in" fo:margin-bottom="0in" fo:background-color="#FFFFFF"/>
    </style:style>
    <style:style style:name="T251" style:parent-style-name="c6" style:family="text">
      <style:text-properties fo:font-weight="bold" style:font-weight-asian="bold" style:font-weight-complex="bold" fo:color="#000000"/>
    </style:style>
    <style:style style:name="P252" style:parent-style-name="c1" style:family="paragraph">
      <style:paragraph-properties fo:margin-top="0in" fo:margin-bottom="0in" fo:background-color="#FFFFFF"/>
    </style:style>
    <style:style style:name="T253" style:parent-style-name="c0" style:family="text">
      <style:text-properties fo:color="#000000"/>
    </style:style>
    <style:style style:name="P254" style:parent-style-name="c1" style:family="paragraph">
      <style:paragraph-properties fo:margin-top="0in" fo:margin-bottom="0in" fo:background-color="#FFFFFF"/>
    </style:style>
    <style:style style:name="T255" style:parent-style-name="c0" style:family="text">
      <style:text-properties fo:color="#000000"/>
    </style:style>
    <style:style style:name="P256" style:parent-style-name="c1" style:family="paragraph">
      <style:paragraph-properties fo:margin-top="0in" fo:margin-bottom="0in" fo:background-color="#FFFFFF"/>
    </style:style>
    <style:style style:name="T257" style:parent-style-name="c0" style:family="text">
      <style:text-properties fo:color="#000000"/>
    </style:style>
    <style:style style:name="P258" style:parent-style-name="c1" style:family="paragraph">
      <style:paragraph-properties fo:margin-top="0in" fo:margin-bottom="0in" fo:background-color="#FFFFFF"/>
    </style:style>
    <style:style style:name="T259" style:parent-style-name="c0" style:family="text">
      <style:text-properties fo:color="#000000"/>
    </style:style>
    <style:style style:name="P260" style:parent-style-name="c1" style:family="paragraph">
      <style:paragraph-properties fo:margin-top="0in" fo:margin-bottom="0in" fo:background-color="#FFFFFF"/>
    </style:style>
    <style:style style:name="T261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2" style:parent-style-name="c0" style:family="text">
      <style:text-properties fo:color="#000000"/>
    </style:style>
    <style:style style:name="P263" style:parent-style-name="c1" style:family="paragraph">
      <style:paragraph-properties fo:margin-top="0in" fo:margin-bottom="0in" fo:background-color="#FFFFFF"/>
    </style:style>
    <style:style style:name="T26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5" style:parent-style-name="c0" style:family="text">
      <style:text-properties fo:color="#000000"/>
    </style:style>
    <style:style style:name="P266" style:parent-style-name="c1" style:family="paragraph">
      <style:paragraph-properties fo:margin-top="0in" fo:margin-bottom="0in" fo:background-color="#FFFFFF"/>
    </style:style>
    <style:style style:name="T267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c0" style:family="text">
      <style:text-properties fo:color="#000000"/>
    </style:style>
    <style:style style:name="P269" style:parent-style-name="c1" style:family="paragraph">
      <style:paragraph-properties fo:margin-top="0in" fo:margin-bottom="0in" fo:background-color="#FFFFFF"/>
    </style:style>
    <style:style style:name="T270" style:parent-style-name="c4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1" style:parent-style-name="c1" style:family="paragraph">
      <style:paragraph-properties fo:margin-top="0in" fo:margin-bottom="0in" fo:background-color="#FFFFFF"/>
    </style:style>
    <style:style style:name="T272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3" style:parent-style-name="c0" style:family="text">
      <style:text-properties fo:color="#000000"/>
    </style:style>
    <style:style style:name="P274" style:parent-style-name="c1" style:family="paragraph">
      <style:paragraph-properties fo:margin-top="0in" fo:margin-bottom="0in" fo:background-color="#FFFFFF"/>
    </style:style>
    <style:style style:name="T275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76" style:parent-style-name="c0" style:family="text">
      <style:text-properties fo:color="#000000"/>
    </style:style>
    <style:style style:name="P277" style:parent-style-name="c10" style:family="paragraph">
      <style:paragraph-properties fo:text-align="center" fo:margin-top="0in" fo:margin-bottom="0in" fo:background-color="#FFFFFF"/>
    </style:style>
    <style:style style:name="T278" style:parent-style-name="c6" style:family="text">
      <style:text-properties fo:font-weight="bold" style:font-weight-asian="bold" style:font-weight-complex="bold" fo:color="#000000"/>
    </style:style>
    <style:style style:name="P279" style:parent-style-name="c1" style:family="paragraph">
      <style:paragraph-properties fo:margin-top="0in" fo:margin-bottom="0in" fo:background-color="#FFFFFF"/>
    </style:style>
    <style:style style:name="T280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1" style:parent-style-name="c0" style:family="text">
      <style:text-properties fo:color="#000000"/>
    </style:style>
    <style:style style:name="P282" style:parent-style-name="c1" style:family="paragraph">
      <style:paragraph-properties fo:margin-top="0in" fo:margin-bottom="0in" fo:background-color="#FFFFFF"/>
    </style:style>
    <style:style style:name="T283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284" style:parent-style-name="c0" style:family="text">
      <style:text-properties fo:color="#000000"/>
    </style:style>
    <style:style style:name="P285" style:parent-style-name="c1" style:family="paragraph">
      <style:paragraph-properties fo:margin-top="0in" fo:margin-bottom="0in" fo:background-color="#FFFFFF"/>
    </style:style>
    <style:style style:name="T286" style:parent-style-name="c0" style:family="text">
      <style:text-properties fo:color="#000000"/>
    </style:style>
    <style:style style:name="P287" style:parent-style-name="c1" style:family="paragraph">
      <style:paragraph-properties fo:margin-top="0in" fo:margin-bottom="0in" fo:background-color="#FFFFFF"/>
    </style:style>
    <style:style style:name="T288" style:parent-style-name="c6" style:family="text">
      <style:text-properties fo:font-weight="bold" style:font-weight-asian="bold" style:font-weight-complex="bold" fo:color="#000000"/>
    </style:style>
    <style:style style:name="P289" style:parent-style-name="c1" style:family="paragraph">
      <style:paragraph-properties fo:margin-top="0in" fo:margin-bottom="0in" fo:background-color="#FFFFFF"/>
    </style:style>
    <style:style style:name="T290" style:parent-style-name="c0" style:family="text">
      <style:text-properties fo:color="#000000"/>
    </style:style>
    <style:style style:name="P291" style:parent-style-name="c1" style:family="paragraph">
      <style:paragraph-properties fo:margin-top="0in" fo:margin-bottom="0in" fo:background-color="#FFFFFF"/>
    </style:style>
    <style:style style:name="T292" style:parent-style-name="c0" style:family="text">
      <style:text-properties fo:color="#000000"/>
    </style:style>
    <style:style style:name="P293" style:parent-style-name="c1" style:family="paragraph">
      <style:paragraph-properties fo:margin-top="0in" fo:margin-bottom="0in" fo:background-color="#FFFFFF"/>
    </style:style>
    <style:style style:name="T294" style:parent-style-name="c0" style:family="text">
      <style:text-properties fo:color="#000000"/>
    </style:style>
    <style:style style:name="P295" style:parent-style-name="c1" style:family="paragraph">
      <style:paragraph-properties fo:margin-top="0in" fo:margin-bottom="0in" fo:background-color="#FFFFFF"/>
    </style:style>
    <style:style style:name="T296" style:parent-style-name="c0" style:family="text">
      <style:text-properties fo:color="#000000"/>
    </style:style>
    <style:style style:name="P297" style:parent-style-name="c1" style:family="paragraph">
      <style:paragraph-properties fo:margin-top="0in" fo:margin-bottom="0in" fo:background-color="#FFFFFF"/>
    </style:style>
    <style:style style:name="T298" style:parent-style-name="c0" style:family="text">
      <style:text-properties fo:color="#000000"/>
    </style:style>
    <style:style style:name="P299" style:parent-style-name="c1" style:family="paragraph">
      <style:paragraph-properties fo:margin-top="0in" fo:margin-bottom="0in" fo:background-color="#FFFFFF"/>
    </style:style>
    <style:style style:name="T300" style:parent-style-name="c0" style:family="text">
      <style:text-properties fo:color="#000000"/>
    </style:style>
    <style:style style:name="P301" style:parent-style-name="c1" style:family="paragraph">
      <style:paragraph-properties fo:margin-top="0in" fo:margin-bottom="0in" fo:background-color="#FFFFFF"/>
    </style:style>
    <style:style style:name="T302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" style:parent-style-name="c0" style:family="text">
      <style:text-properties fo:color="#000000"/>
    </style:style>
    <style:style style:name="P304" style:parent-style-name="c1" style:family="paragraph">
      <style:paragraph-properties fo:margin-top="0in" fo:margin-bottom="0in" fo:background-color="#FFFFFF"/>
    </style:style>
    <style:style style:name="T305" style:parent-style-name="c4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6" style:parent-style-name="c1" style:family="paragraph">
      <style:paragraph-properties fo:margin-top="0in" fo:margin-bottom="0in" fo:background-color="#FFFFFF"/>
    </style:style>
    <style:style style:name="T307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" style:parent-style-name="c0" style:family="text">
      <style:text-properties fo:color="#000000"/>
    </style:style>
    <style:style style:name="P309" style:parent-style-name="c1" style:family="paragraph">
      <style:paragraph-properties fo:margin-top="0in" fo:margin-bottom="0in" fo:background-color="#FFFFFF"/>
    </style:style>
    <style:style style:name="T310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311" style:parent-style-name="c0" style:family="text">
      <style:text-properties fo:color="#000000"/>
    </style:style>
    <style:style style:name="P312" style:parent-style-name="c1" style:family="paragraph">
      <style:paragraph-properties fo:margin-top="0in" fo:margin-bottom="0in" fo:background-color="#FFFFFF"/>
    </style:style>
    <style:style style:name="T313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4" style:parent-style-name="c0" style:family="text">
      <style:text-properties fo:color="#000000"/>
    </style:style>
    <style:style style:name="P315" style:parent-style-name="c1" style:family="paragraph">
      <style:paragraph-properties fo:margin-top="0in" fo:margin-bottom="0in" fo:background-color="#FFFFFF"/>
    </style:style>
    <style:style style:name="T316" style:parent-style-name="c0" style:family="text">
      <style:text-properties fo:color="#000000"/>
    </style:style>
    <style:style style:name="P317" style:parent-style-name="c1" style:family="paragraph">
      <style:paragraph-properties fo:margin-top="0in" fo:margin-bottom="0in" fo:background-color="#FFFFFF"/>
    </style:style>
    <style:style style:name="T318" style:parent-style-name="c0" style:family="text">
      <style:text-properties fo:color="#000000"/>
    </style:style>
    <style:style style:name="P319" style:parent-style-name="c1" style:family="paragraph">
      <style:paragraph-properties fo:margin-top="0in" fo:margin-bottom="0in" fo:background-color="#FFFFFF"/>
    </style:style>
    <style:style style:name="T320" style:parent-style-name="c0" style:family="text">
      <style:text-properties fo:color="#000000"/>
    </style:style>
    <style:style style:name="P321" style:parent-style-name="c1" style:family="paragraph">
      <style:paragraph-properties fo:margin-top="0in" fo:margin-bottom="0in" fo:background-color="#FFFFFF"/>
    </style:style>
    <style:style style:name="T322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3" style:parent-style-name="c1" style:family="paragraph">
      <style:paragraph-properties fo:margin-top="0in" fo:margin-bottom="0in" fo:background-color="#FFFFFF"/>
    </style:style>
    <style:style style:name="T324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5" style:parent-style-name="c1" style:family="paragraph">
      <style:paragraph-properties fo:margin-top="0in" fo:margin-bottom="0in" fo:background-color="#FFFFFF"/>
    </style:style>
    <style:style style:name="T326" style:parent-style-name="c0" style:family="text">
      <style:text-properties fo:color="#000000"/>
    </style:style>
    <style:style style:name="P327" style:parent-style-name="c1" style:family="paragraph">
      <style:paragraph-properties fo:margin-top="0in" fo:margin-bottom="0in" fo:background-color="#FFFFFF"/>
    </style:style>
    <style:style style:name="T328" style:parent-style-name="c0" style:family="text">
      <style:text-properties fo:color="#000000"/>
    </style:style>
    <style:style style:name="P329" style:parent-style-name="c1" style:family="paragraph">
      <style:paragraph-properties fo:margin-top="0in" fo:margin-bottom="0in" fo:background-color="#FFFFFF"/>
    </style:style>
    <style:style style:name="T330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31" style:parent-style-name="c1" style:family="paragraph">
      <style:paragraph-properties fo:margin-top="0in" fo:margin-bottom="0in" fo:background-color="#FFFFFF"/>
    </style:style>
    <style:style style:name="T332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33" style:parent-style-name="c1" style:family="paragraph">
      <style:paragraph-properties fo:margin-top="0in" fo:margin-bottom="0in" fo:background-color="#FFFFFF"/>
    </style:style>
    <style:style style:name="T334" style:parent-style-name="c0" style:family="text">
      <style:text-properties fo:color="#000000"/>
    </style:style>
    <style:style style:name="P335" style:parent-style-name="c1" style:family="paragraph">
      <style:paragraph-properties fo:margin-top="0in" fo:margin-bottom="0in" fo:background-color="#FFFFFF"/>
    </style:style>
    <style:style style:name="T336" style:parent-style-name="c0" style:family="text">
      <style:text-properties fo:color="#000000"/>
    </style:style>
    <style:style style:name="P337" style:parent-style-name="c1" style:family="paragraph">
      <style:paragraph-properties fo:margin-top="0in" fo:margin-bottom="0in" fo:background-color="#FFFFFF"/>
    </style:style>
    <style:style style:name="T338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39" style:parent-style-name="c1" style:family="paragraph">
      <style:paragraph-properties fo:margin-top="0in" fo:margin-bottom="0in" fo:background-color="#FFFFFF"/>
    </style:style>
    <style:style style:name="T340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41" style:parent-style-name="c1" style:family="paragraph">
      <style:paragraph-properties fo:margin-top="0in" fo:margin-bottom="0in" fo:background-color="#FFFFFF"/>
    </style:style>
    <style:style style:name="T342" style:parent-style-name="c0" style:family="text">
      <style:text-properties fo:color="#000000"/>
    </style:style>
    <style:style style:name="P343" style:parent-style-name="c1" style:family="paragraph">
      <style:paragraph-properties fo:margin-top="0in" fo:margin-bottom="0in" fo:background-color="#FFFFFF"/>
    </style:style>
    <style:style style:name="T344" style:parent-style-name="c0" style:family="text">
      <style:text-properties fo:color="#000000"/>
    </style:style>
    <style:style style:name="P345" style:parent-style-name="c1" style:family="paragraph">
      <style:paragraph-properties fo:margin-top="0in" fo:margin-bottom="0in" fo:background-color="#FFFFFF"/>
    </style:style>
    <style:style style:name="T346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47" style:parent-style-name="c1" style:family="paragraph">
      <style:paragraph-properties fo:margin-top="0in" fo:margin-bottom="0in" fo:background-color="#FFFFFF"/>
    </style:style>
    <style:style style:name="T348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49" style:parent-style-name="c1" style:family="paragraph">
      <style:paragraph-properties fo:margin-top="0in" fo:margin-bottom="0in" fo:background-color="#FFFFFF"/>
    </style:style>
    <style:style style:name="T350" style:parent-style-name="c0" style:family="text">
      <style:text-properties fo:color="#000000"/>
    </style:style>
    <style:style style:name="P351" style:parent-style-name="c1" style:family="paragraph">
      <style:paragraph-properties fo:margin-top="0in" fo:margin-bottom="0in" fo:background-color="#FFFFFF"/>
    </style:style>
    <style:style style:name="T352" style:parent-style-name="c0" style:family="text">
      <style:text-properties fo:color="#000000"/>
    </style:style>
    <style:style style:name="P353" style:parent-style-name="c1" style:family="paragraph">
      <style:paragraph-properties fo:margin-top="0in" fo:margin-bottom="0in" fo:background-color="#FFFFFF"/>
    </style:style>
    <style:style style:name="T354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55" style:parent-style-name="c1" style:family="paragraph">
      <style:paragraph-properties fo:margin-top="0in" fo:margin-bottom="0in" fo:background-color="#FFFFFF"/>
    </style:style>
    <style:style style:name="T356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57" style:parent-style-name="c1" style:family="paragraph">
      <style:paragraph-properties fo:margin-top="0in" fo:margin-bottom="0in" fo:background-color="#FFFFFF"/>
    </style:style>
    <style:style style:name="T358" style:parent-style-name="c0" style:family="text">
      <style:text-properties fo:color="#000000"/>
    </style:style>
    <style:style style:name="P359" style:parent-style-name="c1" style:family="paragraph">
      <style:paragraph-properties fo:margin-top="0in" fo:margin-bottom="0in" fo:background-color="#FFFFFF"/>
    </style:style>
    <style:style style:name="T360" style:parent-style-name="c0" style:family="text">
      <style:text-properties fo:color="#000000"/>
    </style:style>
    <style:style style:name="P361" style:parent-style-name="c1" style:family="paragraph">
      <style:paragraph-properties fo:margin-top="0in" fo:margin-bottom="0in" fo:background-color="#FFFFFF"/>
    </style:style>
    <style:style style:name="T362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3" style:parent-style-name="c1" style:family="paragraph">
      <style:paragraph-properties fo:margin-top="0in" fo:margin-bottom="0in" fo:background-color="#FFFFFF"/>
    </style:style>
    <style:style style:name="T364" style:parent-style-name="c2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65" style:parent-style-name="c1" style:family="paragraph">
      <style:paragraph-properties fo:margin-top="0in" fo:margin-bottom="0in" fo:background-color="#FFFFFF"/>
    </style:style>
    <style:style style:name="T366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c0" style:family="text">
      <style:text-properties fo:color="#000000"/>
    </style:style>
    <style:style style:name="P368" style:parent-style-name="c1" style:family="paragraph">
      <style:paragraph-properties fo:margin-top="0in" fo:margin-bottom="0in" fo:background-color="#FFFFFF"/>
    </style:style>
    <style:style style:name="T369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0" style:parent-style-name="c0" style:family="text">
      <style:text-properties fo:color="#000000"/>
    </style:style>
    <style:style style:name="P371" style:parent-style-name="c1" style:family="paragraph">
      <style:paragraph-properties fo:margin-top="0in" fo:margin-bottom="0in" fo:background-color="#FFFFFF"/>
    </style:style>
    <style:style style:name="T372" style:parent-style-name="c4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3" style:parent-style-name="c1" style:family="paragraph">
      <style:paragraph-properties fo:margin-top="0in" fo:margin-bottom="0in" fo:background-color="#FFFFFF"/>
    </style:style>
    <style:style style:name="T37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5" style:parent-style-name="c0" style:family="text">
      <style:text-properties fo:color="#000000"/>
    </style:style>
    <style:style style:name="P376" style:parent-style-name="c1" style:family="paragraph">
      <style:paragraph-properties fo:margin-top="0in" fo:margin-bottom="0in" fo:background-color="#FFFFFF"/>
    </style:style>
    <style:style style:name="T377" style:parent-style-name="c7" style:family="text">
      <style:text-properties fo:color="#000000" style:text-underline-type="single" style:text-underline-style="solid" style:text-underline-width="auto" style:text-underline-mode="continuous"/>
    </style:style>
    <style:style style:name="T378" style:parent-style-name="c0" style:family="text">
      <style:text-properties fo:color="#000000"/>
    </style:style>
    <style:style style:name="P379" style:parent-style-name="c1" style:family="paragraph">
      <style:paragraph-properties fo:margin-top="0in" fo:margin-bottom="0in" fo:background-color="#FFFFFF"/>
    </style:style>
    <style:style style:name="T380" style:parent-style-name="c4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1" style:parent-style-name="c10" style:family="paragraph">
      <style:paragraph-properties fo:text-align="center" fo:margin-top="0in" fo:margin-bottom="0in" fo:background-color="#FFFFFF"/>
    </style:style>
    <style:style style:name="T382" style:parent-style-name="c4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3" style:parent-style-name="c1" style:family="paragraph">
      <style:paragraph-properties fo:margin-top="0in" fo:margin-bottom="0in" fo:background-color="#FFFFFF"/>
    </style:style>
    <style:style style:name="T38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5" style:parent-style-name="c0" style:family="text">
      <style:text-properties fo:color="#000000"/>
    </style:style>
    <style:style style:name="P386" style:parent-style-name="c1" style:family="paragraph">
      <style:paragraph-properties fo:margin-top="0in" fo:margin-bottom="0in" fo:background-color="#FFFFFF"/>
    </style:style>
    <style:style style:name="T387" style:parent-style-name="c0" style:family="text">
      <style:text-properties fo:color="#000000"/>
    </style:style>
    <style:style style:name="P388" style:parent-style-name="c1" style:family="paragraph">
      <style:paragraph-properties fo:margin-top="0in" fo:margin-bottom="0in" fo:background-color="#FFFFFF"/>
    </style:style>
    <style:style style:name="T389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0" style:parent-style-name="c0" style:family="text">
      <style:text-properties fo:color="#000000"/>
    </style:style>
    <style:style style:name="P391" style:parent-style-name="c1" style:family="paragraph">
      <style:paragraph-properties fo:margin-top="0in" fo:margin-bottom="0in" fo:background-color="#FFFFFF"/>
    </style:style>
    <style:style style:name="T392" style:parent-style-name="c0" style:family="text">
      <style:text-properties fo:color="#000000"/>
    </style:style>
    <style:style style:name="P393" style:parent-style-name="c1" style:family="paragraph">
      <style:paragraph-properties fo:margin-top="0in" fo:margin-bottom="0in" fo:background-color="#FFFFFF"/>
    </style:style>
    <style:style style:name="T394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5" style:parent-style-name="c0" style:family="text">
      <style:text-properties fo:color="#000000"/>
    </style:style>
    <style:style style:name="P396" style:parent-style-name="c1" style:family="paragraph">
      <style:paragraph-properties fo:margin-top="0in" fo:margin-bottom="0in" fo:background-color="#FFFFFF"/>
    </style:style>
    <style:style style:name="T397" style:parent-style-name="c0" style:family="text">
      <style:text-properties fo:color="#000000"/>
    </style:style>
    <style:style style:name="P398" style:parent-style-name="c1" style:family="paragraph">
      <style:paragraph-properties fo:margin-top="0in" fo:margin-bottom="0in" fo:background-color="#FFFFFF"/>
    </style:style>
    <style:style style:name="T399" style:parent-style-name="c0" style:family="text">
      <style:text-properties fo:color="#000000"/>
    </style:style>
    <style:style style:name="P400" style:parent-style-name="c1" style:family="paragraph">
      <style:paragraph-properties fo:margin-top="0in" fo:margin-bottom="0in" fo:background-color="#FFFFFF"/>
    </style:style>
    <style:style style:name="T401" style:parent-style-name="c0" style:family="text">
      <style:text-properties fo:color="#000000"/>
    </style:style>
    <style:style style:name="P402" style:parent-style-name="c1" style:family="paragraph">
      <style:paragraph-properties fo:margin-top="0in" fo:margin-bottom="0in" fo:background-color="#FFFFFF"/>
    </style:style>
    <style:style style:name="T403" style:parent-style-name="c0" style:family="text">
      <style:text-properties fo:color="#000000"/>
    </style:style>
    <style:style style:name="P404" style:parent-style-name="c1" style:family="paragraph">
      <style:paragraph-properties fo:margin-top="0in" fo:margin-bottom="0in" fo:background-color="#FFFFFF"/>
    </style:style>
    <style:style style:name="T405" style:parent-style-name="c3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6" style:parent-style-name="c0" style:family="text">
      <style:text-properties fo:color="#000000"/>
    </style:style>
  </office:automatic-styles>
  <office:body>
    <office:text text:use-soft-page-breaks="true">
      <text:p text:style-name="P1"><text:span text:style-name="T2">Игра – путешествие, оформление выставки «Государственная символика России»</text:span></text:p>
      <text:p text:style-name="P3"><text:span text:style-name="T4">Проведена ноябрь 2020 г. Воспитателем ГПД Стеценко А.Ф.</text:span></text:p>
      <text:p text:style-name="P5"><text:span text:style-name="T6">Категория: </text:span><text:a xlink:href="https://www.google.com/url?q=https://multiurok.ru/all-files/nachalniyeKlassi/&amp;sa=D&amp;ust=1487781707416000&amp;usg=AFQjCNGtdVwS42yFwzcbyY3eaj2lwLDQ4A" office:target-frame-name="_top" xlink:show="replace"><text:span text:style-name="T7">Начальные классы</text:span></text:a><text:a xlink:href="https://www.google.com/url?q=https://multiurok.ru/all-files/nachalniyeKlassi/&amp;sa=D&amp;ust=1487781707416000&amp;usg=AFQjCNGtdVwS42yFwzcbyY3eaj2lwLDQ4A" office:target-frame-name="_top" xlink:show="replace"><text:span text:style-name="Гиперссылка"> </text:span></text:a></text:p>
      <text:p text:style-name="P8"><text:span text:style-name="T9"> Игра – путешествие, оформление выставки «Государственная символика России» проводится в 3 классе по программе "Школа России".</text:span></text:p>
      <text:p text:style-name="P10"><text:span text:style-name="T11">Материал урока содержит информацию о государственной символике РФ, об истории и значении символов в гербе и флаге РФ. Воспитывает у учащихся уважительное отношение к России, своему народу, чувству личной ответственности за Отечество.</text:span></text:p>
      <text:p text:style-name="P12"><text:span text:style-name="T13">Просмотр содержимого документа</text:span><text:span text:style-name="T14"><text:line-break/></text:span><text:span text:style-name="T15">«Игра – путешествие, оформление выставки «Государственная символика России»</text:span><text:span text:style-name="T16"> </text:span></text:p>
      <text:p text:style-name="P17"><text:span text:style-name="T18">Игра – путешествие, оформление выставки</text:span></text:p>
      <text:p text:style-name="P19"><text:span text:style-name="T20">««Государственная символика России»</text:span></text:p>
      <text:p text:style-name="P21"><text:span text:style-name="T22">Цели:</text:span><text:span text:style-name="T23"> </text:span></text:p>
      <text:p text:style-name="P24"><text:span text:style-name="T25">актуализация знаний учащихся о государственной символике РФ, об истории и значении символов в гербе и флаге РФ;</text:span></text:p>
      <text:p text:style-name="P26"><text:span text:style-name="T27">воспитание у детей уважительного отношения к государственным символам России – флагу, гербу, гимну; воспитание любви к Родине;</text:span></text:p>
      <text:p text:style-name="P28"><text:span text:style-name="T29"> воспитание патриотических чувств.</text:span></text:p>
      <text:p text:style-name="P30"><text:span text:style-name="T31">Задачи:</text:span></text:p>
      <text:p text:style-name="P32"><text:span text:style-name="T33">• обобщить и систематизировать знания учащихся о государственных символах РФ;</text:span></text:p>
      <text:p text:style-name="P34"><text:span text:style-name="T35">• развивать у обучающихся умение самостоятельно пополнять свои знания через дополнительные источники: книги, журналы, телевидение, рассказы взрослых, очевидцев; расширить кругозор детей;</text:span></text:p>
      <text:p text:style-name="P36"><text:span text:style-name="T37">• развивать навыки связного рассказа, навыки сотрудничества друг с другом, навыки работы с коллективом;</text:span></text:p>
      <text:p text:style-name="P38"><text:span text:style-name="T39">Оборудование:</text:span><text:span text:style-name="T40"> </text:span></text:p>
      <text:p text:style-name="P41"><text:span text:style-name="T42"> Планшет для крепления, государственные символы России сделанные своими руками – флаг, герб, текст гимна РФ, карточки с пословицами;</text:span></text:p>
      <text:p text:style-name="P43"><text:span text:style-name="T44"> музыка гимна РФ;</text:span></text:p>
      <text:p text:style-name="P45"><text:span text:style-name="T46"> карточки с заданиями для команд;</text:span></text:p>
      <text:p text:style-name="P47"><text:span text:style-name="T48">Организационный момент.</text:span></text:p>
      <text:p text:style-name="P49"><text:span text:style-name="T50">Для подготовки игры и оформления выставки, дети выбирают в библиотеке книги, находят информацию, готовят рисунки и поделки по теме, читают и слушают песни и стихи о Родине.</text:span></text:p>
      <text:p text:style-name="P51"><text:span text:style-name="T52"> Начало мероприятия</text:span></text:p>
      <text:p text:style-name="P53"><text:span text:style-name="T54">Дети читают стихи</text:span></text:p>
      <text:p text:style-name="P55"><text:span text:style-name="T56">Стихотворение русского поэта С. Д. Дрожжина.</text:span></text:p>
      <text:p text:style-name="P57"><text:span text:style-name="T58">Привет</text:span></text:p>
      <text:p text:style-name="P59"><text:span text:style-name="T60">Привет тебе, мой край родной,</text:span><text:span text:style-name="T61"><text:line-break/></text:span><text:span text:style-name="T62">С твоими тёмными лесами,</text:span><text:span text:style-name="T63"><text:line-break/></text:span><text:span text:style-name="T64">С твоей великою рекой,</text:span><text:span text:style-name="T65"><text:line-break/></text:span><text:span text:style-name="T66">И неоглядными полями!</text:span></text:p>
      <text:p text:style-name="P67"><text:span text:style-name="T68">Привет тебе, народ родимый,</text:span><text:span text:style-name="T69"><text:line-break/></text:span><text:span text:style-name="T70">Герой труда неутомимый,</text:span><text:span text:style-name="T71"><text:line-break/></text:span><text:span text:style-name="T72">Среди зимы и в летний зной!</text:span><text:span text:style-name="T73"><text:line-break/></text:span><text:span text:style-name="T74">Привет тебе, мой край родной!</text:span><text:span text:style-name="T75"><text:line-break/></text:span><text:span text:style-name="T76">(С. Дрожжин)</text:span></text:p>
      <text:p text:style-name="P77"><text:span text:style-name="T78">Наша Родина!</text:span></text:p>
      <text:p text:style-name="P79"><text:span text:style-name="T80">И красива и богата</text:span><text:span text:style-name="T81"><text:line-break/></text:span><text:span text:style-name="T82">Наша Родина, ребята.</text:span><text:span text:style-name="T83"><text:line-break/></text:span><text:span text:style-name="T84">Долго ехать от столицы</text:span><text:span text:style-name="T85"><text:line-break/></text:span><text:span text:style-name="T86">До любой ее границы.</text:span></text:p>
      <text:p text:style-name="P87"><text:span text:style-name="T88">Все вокруг свое, родное:</text:span><text:span text:style-name="T89"><text:line-break/></text:span><text:span text:style-name="T90">Горы, степи и леса:</text:span><text:span text:style-name="T91"><text:line-break/></text:span><text:span text:style-name="T92">Рек сверканье голубое,</text:span><text:span text:style-name="T93"><text:line-break/></text:span><text:span text:style-name="T94">Голубые небеса.</text:span><text:span text:style-name="T95"><text:line-break/></text:span><text:span text:style-name="T96"><text:line-break/></text:span><text:span text:style-name="T97">Каждый город</text:span><text:span text:style-name="T98"><text:line-break/></text:span><text:span text:style-name="T99">Сердцу дорог,</text:span><text:span text:style-name="T100"><text:line-break/></text:span><text:span text:style-name="T101">Дорог каждый сельский дом.</text:span><text:span text:style-name="T102"><text:line-break/></text:span><text:span text:style-name="T103">Все в боях когда-то взято</text:span><text:span text:style-name="T104"><text:line-break/></text:span><text:span text:style-name="T105">И упрочено трудом!</text:span><text:span text:style-name="T106"><text:line-break/></text:span><text:span text:style-name="T107">(Г. Ладонщиков)</text:span></text:p>
      <text:p text:style-name="P108"><text:span text:style-name="T109">Здравствуй, Родина моя!</text:span></text:p>
      <text:p text:style-name="P110"><text:span text:style-name="T111">Утром солнышко встает,</text:span><text:span text:style-name="T112"><text:line-break/></text:span><text:span text:style-name="T113">Нас на улицу зовёт.</text:span><text:span text:style-name="T114"><text:line-break/></text:span><text:span text:style-name="T115">Выхожу из дома я:</text:span><text:span text:style-name="T116"><text:line-break/></text:span><text:span text:style-name="T117">– Здравствуй, улица моя!</text:span><text:span text:style-name="T118"><text:line-break/></text:span><text:span text:style-name="T119"><text:line-break/></text:span><text:span text:style-name="T120">Я пою и в тишине</text:span><text:span text:style-name="T121"><text:line-break/></text:span><text:span text:style-name="T122">Подпевают птицы мне.</text:span><text:span text:style-name="T123"><text:line-break/></text:span><text:span text:style-name="T124">Травы шепчут мне в пути:</text:span><text:span text:style-name="T125"><text:line-break/></text:span><text:span text:style-name="T126">– Ты скорей, дружок, расти!</text:span><text:span text:style-name="T127"><text:line-break/></text:span><text:span text:style-name="T128"><text:line-break/></text:span><text:span text:style-name="T129">Отвечаю травам я,</text:span><text:span text:style-name="T130"><text:line-break/></text:span><text:span text:style-name="T131">Отвечаю ветру я,</text:span><text:span text:style-name="T132"><text:line-break/></text:span><text:span text:style-name="T133">Отвечаю солнцу я:</text:span><text:span text:style-name="T134"><text:line-break/></text:span><text:span text:style-name="T135">– Здравствуй, Родина моя!</text:span><text:span text:style-name="T136"><text:line-break/></text:span><text:span text:style-name="T137">(В. Орлов)</text:span></text:p>
      <text:p text:style-name="P138"><text:span text:style-name="T139">Ведущий</text:span><text:span text:style-name="T140">. Ребята, сегодня мы отправимся с вами в путешествие по нашей</text:span></text:p>
      <text:p text:style-name="P141"><text:span text:style-name="T142">Стране. Узнаем много нового о государственных символах России.</text:span></text:p>
      <text:p text:style-name="P143"><text:span text:style-name="T144">Ведущий</text:span><text:span text:style-name="T145">. Ребята, почему мы начали занятие так необычно?</text:span></text:p>
      <text:p text:style-name="P146"><text:span text:style-name="T147">Дети.</text:span><text:span text:style-name="T148"> В честь праздника.</text:span></text:p>
      <text:p text:style-name="P149"><text:span text:style-name="T150">Ведущий.</text:span><text:span text:style-name="T151"> Игра посвящена Дню единения России, который празднуется 4 ноября.</text:span></text:p>
      <text:p text:style-name="P152"><text:span text:style-name="T153">А вы знаете, почему он так называется?</text:span></text:p>
      <text:p text:style-name="P154"><text:span text:style-name="T155">Высказывания детей.</text:span></text:p>
      <text:p text:style-name="P156"><text:span text:style-name="T157">Ведущий.</text:span><text:span text:style-name="T158"> Начиная с 4 ноября 2008 года в России, отмечается национальный праздник – День народного единства.</text:span></text:p>
      <text:p text:style-name="P159"><text:span text:style-name="T160">История России богата примерами, когда именно единение всего многонационального народа нашей Родины во имя блага и процветания страны открывало путь к укреплению независимости государства и способствовало развитию цивилизованного общества, сохранению культурно-исторического наследия.</text:span></text:p>
      <text:p text:style-name="P161"><text:span text:style-name="T162">Это единение русского народа было очень важно.</text:span></text:p>
      <text:p text:style-name="P163"><text:span text:style-name="T164">Ведущий.</text:span><text:span text:style-name="T165"> А для нас с вами это объединение было важно?</text:span></text:p>
      <text:p text:style-name="P166"><text:span text:style-name="T167">Дети.</text:span><text:span text:style-name="T168"> Конечно, да!</text:span></text:p>
      <text:p text:style-name="P169"><text:span text:style-name="T170">Ведущий.</text:span><text:span text:style-name="T171"> Я предлагаю вам выполнить первое задание в группах.</text:span></text:p>
      <text:p text:style-name="P172"><text:span text:style-name="T173">________________________________________________________________________</text:span></text:p>
      <text:p text:style-name="P174"><text:span text:style-name="T175">Задание:</text:span><text:span text:style-name="T176"> У вас на столах лежат «рассыпавшиеся» пословицы:</text:span></text:p>
      <text:p text:style-name="P177"><text:span text:style-name="T178">«Своя земля и </text:span><text:span text:style-name="T179">в горести мила»</text:span></text:p>
      <text:p text:style-name="P180"><text:span text:style-name="T181">«Всякому мила </text:span><text:span text:style-name="T182">своя сторона»</text:span></text:p>
      <text:p text:style-name="P183"><text:span text:style-name="T184">«Родина краше солнца, </text:span><text:span text:style-name="T185">дороже золота»</text:span></text:p>
      <text:p text:style-name="P186"><text:span text:style-name="T187">«Родина – мать, умей </text:span><text:span text:style-name="T188">за нее постоять»</text:span></text:p>
      <text:p text:style-name="P189"><text:span text:style-name="T190">«Родная землица </text:span><text:span text:style-name="T191">и во сне снится»</text:span></text:p>
      <text:p text:style-name="P192"><text:span text:style-name="T193">«На чужой стороне </text:span><text:span text:style-name="T194">Родина вдвойне милей»</text:span></text:p>
      <text:p text:style-name="P195"><text:span text:style-name="T196">Дети выполняют задание в группах.</text:span></text:p>
      <text:p text:style-name="P197"><text:span text:style-name="T198">Ведущий.</text:span><text:span text:style-name="T199"> Собрав пословицы, вы узнаете прекрасные высказывания о нашей любимой Родине!</text:span></text:p>
      <text:p text:style-name="P200"><text:span text:style-name="T201">Итогом выполнения первого задания будет ответ детей:</text:span></text:p>
      <text:p text:style-name="P202"><text:span text:style-name="T203">«Когда мы едины, мы непобедимы». «Один в поле не воин».</text:span></text:p>
      <text:p text:style-name="P204"><text:span text:style-name="T205">Ведущий.</text:span><text:span text:style-name="T206"> Молодцы. Сплочённые народы объединяются в государства.</text:span></text:p>
      <text:p text:style-name="P207"><text:span text:style-name="T208">2. Символы государственной власти.</text:span></text:p>
      <text:p text:style-name="P209"><text:span text:style-name="T210">Ведущий.</text:span><text:span text:style-name="T211"> </text:span></text:p>
      <text:p text:style-name="P212"><text:span text:style-name="T213">Каждый человек, живущий на нашей планете, испытывает чувство гордости за свою Родину, свой народ. Олицетворяют родную землю ее символы.</text:span></text:p>
      <text:p text:style-name="P214"><text:span text:style-name="T215">Символы – условные знаки или изображения, имеющие для человека или целого народа очень большое значение.</text:span></text:p>
      <text:p text:style-name="P216"><text:span text:style-name="T217">Что такое символы Родины для нас?</text:span></text:p>
      <text:p text:style-name="P218"><text:span text:style-name="T219">Есть символы, которые представляют и страну, и историю, т. е. государственные символы. Они закреплены Основным Законом нашей страны «Конституцией».</text:span></text:p>
      <text:p text:style-name="P220"><text:span text:style-name="T221">У каждого государства есть своя символика. Какая?</text:span></text:p>
      <text:p text:style-name="P222"><text:span text:style-name="T223">Дети.</text:span><text:span text:style-name="T224"> Гимн, герб, флаг.</text:span></text:p>
      <text:p text:style-name="P225"><text:span text:style-name="T226">Ведущий.</text:span><text:span text:style-name="T227"> Каждый гражданин страны должен знать историю и значение каждого символа.</text:span></text:p>
      <text:p text:style-name="P228"><text:span text:style-name="T229">Ведущий.</text:span><text:span text:style-name="T230"> Ребята, мы разделились на 3 группы: красные, синие и белые. Как вы думаете, с чем это связано?</text:span></text:p>
      <text:p text:style-name="P231"><text:span text:style-name="T232">Дети.</text:span><text:span text:style-name="T233"> На флаге нашего государства используются такие же цвета.</text:span></text:p>
      <text:p text:style-name="P234"><text:span text:style-name="T235">Ведущий.</text:span><text:span text:style-name="T236"> Перед вами флаг РФ.</text:span></text:p>
      <text:p text:style-name="P237"><text:span text:style-name="T238">Ведущий.</text:span><text:span text:style-name="T239"> А что означают цвета на современном флаге России?</text:span></text:p>
      <text:p text:style-name="P240"><text:span text:style-name="T241">Задание.</text:span><text:span text:style-name="T242"> Рассказать каждой группе о своём цвете.</text:span></text:p>
      <text:p text:style-name="P243"><text:span text:style-name="T244">Дети.</text:span><text:span text:style-name="T245"> Красный цвет - символизирует героическое прошлое, а также решимость в принятии решения.</text:span></text:p>
      <text:p text:style-name="P246"><text:span text:style-name="T247">Синий цвет на флаге означает, что наша страна имеет выход в море, является морской державой.</text:span></text:p>
      <text:p text:style-name="P248"><text:span text:style-name="T249">Белый цвет - чистота помыслов, справедливость, благородство.</text:span></text:p>
      <text:p text:style-name="P250"><text:span text:style-name="T251">Дети</text:span></text:p>
      <text:p text:style-name="P252"><text:span text:style-name="T253">Белый цвет – березка,</text:span></text:p>
      <text:p text:style-name="P254"><text:span text:style-name="T255">Синий – неба цвет.</text:span></text:p>
      <text:p text:style-name="P256"><text:span text:style-name="T257">Красная полоска –</text:span></text:p>
      <text:p text:style-name="P258"><text:span text:style-name="T259">Солнечный рассвет.</text:span></text:p>
      <text:p text:style-name="P260"><text:span text:style-name="T261">Ведущий.</text:span><text:span text:style-name="T262"> Молодцы. Но многие государства используют именно эти цвета в своей символике. Поэтому важно запомнить расположение цветов на нашем флаге РФ.</text:span></text:p>
      <text:p text:style-name="P263"><text:span text:style-name="T264">Ведущий.</text:span><text:span text:style-name="T265"> В каком году был принят флаг РФ?</text:span></text:p>
      <text:p text:style-name="P266"><text:span text:style-name="T267">Дети</text:span><text:span text:style-name="T268">. 11 декабря 1993 года.</text:span></text:p>
      <text:p text:style-name="P269"><text:span text:style-name="T270">На планшет крепится флаг РФ.</text:span></text:p>
      <text:p text:style-name="P271"><text:span text:style-name="T272">Ведущий</text:span><text:span text:style-name="T273">. А какой государственный символ был принят в этом же (1993) году, 30 ноября?</text:span></text:p>
      <text:p text:style-name="P274"><text:span text:style-name="T275">Дети.</text:span><text:span text:style-name="T276"> Герб.</text:span></text:p>
      <text:p text:style-name="P277"><text:span text:style-name="T278">Государственный герб России</text:span></text:p>
      <text:p text:style-name="P279"><text:span text:style-name="T280">Ведущий.</text:span><text:span text:style-name="T281"> Что такое государственный герб?</text:span></text:p>
      <text:p text:style-name="P282"><text:span text:style-name="T283">Дети.</text:span><text:span text:style-name="T284"> Государственный герб — это опознавательный знак государства, его официальный символ.</text:span></text:p>
      <text:p text:style-name="P285"><text:span text:style-name="T286">Государственный герб исполняет ту же функцию, что и название страны, её флаг и гимн, — он обозначает свою страну, отличает её от других стран.</text:span></text:p>
      <text:p text:style-name="P287"><text:span text:style-name="T288">Дети</text:span></text:p>
      <text:p text:style-name="P289"><text:span text:style-name="T290">У России величавой</text:span></text:p>
      <text:p text:style-name="P291"><text:span text:style-name="T292">На гербе орел двуглавый</text:span></text:p>
      <text:p text:style-name="P293"><text:span text:style-name="T294">Чтоб на запад, на восток</text:span></text:p>
      <text:p text:style-name="P295"><text:span text:style-name="T296">Он смотреть бы сразу мог.</text:span></text:p>
      <text:p text:style-name="P297"><text:span text:style-name="T298">Сильный, мудрый он и гордый,</text:span></text:p>
      <text:p text:style-name="P299"><text:span text:style-name="T300">Он – России дух свободный.</text:span></text:p>
      <text:p text:style-name="P301"><text:span text:style-name="T302">Ведущий.</text:span><text:span text:style-name="T303"> Государственный герб современной России представляет собой золотого двуглавого орла на красном фоне.</text:span></text:p>
      <text:p text:style-name="P304"><text:span text:style-name="T305">На планшет крепится Государственный герб.</text:span></text:p>
      <text:p text:style-name="P306"><text:span text:style-name="T307">Ведущий.</text:span><text:span text:style-name="T308"> О каком государственном символе мы ещё не назвали?</text:span></text:p>
      <text:p text:style-name="P309"><text:span text:style-name="T310">Дети.</text:span><text:span text:style-name="T311"> Гимн.</text:span></text:p>
      <text:p text:style-name="P312"><text:span text:style-name="T313">Ведущий.</text:span><text:span text:style-name="T314"> Сейчас вновь поработаем в группах.</text:span></text:p>
      <text:p text:style-name="P315"><text:span text:style-name="T316">Задание: в конвертах, которые лежат на столах, находятся листы со словами гимна. Первые две строки четверостишия написаны, надо дописать две другие строки.</text:span></text:p>
      <text:p text:style-name="P317"><text:span text:style-name="T318">Россия - священная наша держава,</text:span></text:p>
      <text:p text:style-name="P319"><text:span text:style-name="T320">Россия - любимая наша страна.</text:span></text:p>
      <text:p text:style-name="P321"><text:span text:style-name="T322">Могучая воля, великая слава -</text:span></text:p>
      <text:p text:style-name="P323"><text:span text:style-name="T324">Твое достоянье на все времена!</text:span></text:p>
      <text:p text:style-name="P325"><text:span text:style-name="T326">Славься, Отечество наше свободное,</text:span></text:p>
      <text:p text:style-name="P327"><text:span text:style-name="T328">Братских народов союз вековой,</text:span></text:p>
      <text:p text:style-name="P329"><text:span text:style-name="T330">Предками данная мудрость народная!</text:span></text:p>
      <text:p text:style-name="P331"><text:span text:style-name="T332">Славься, страна! Мы гордимся тобой!</text:span></text:p>
      <text:p text:style-name="P333"><text:span text:style-name="T334">От южных морей до полярного края</text:span></text:p>
      <text:p text:style-name="P335"><text:span text:style-name="T336">Раскинулись наши леса и поля.</text:span></text:p>
      <text:p text:style-name="P337"><text:span text:style-name="T338">Одна ты на свете! Одна ты такая -</text:span></text:p>
      <text:p text:style-name="P339"><text:span text:style-name="T340">Хранимая Богом родная земля!</text:span></text:p>
      <text:p text:style-name="P341"><text:span text:style-name="T342">Славься, Отечество наше свободное,</text:span></text:p>
      <text:p text:style-name="P343"><text:span text:style-name="T344">Братских народов союз вековой,</text:span></text:p>
      <text:p text:style-name="P345"><text:span text:style-name="T346">Предками данная мудрость народная!</text:span></text:p>
      <text:p text:style-name="P347"><text:span text:style-name="T348">Славься, страна! Мы гордимся тобой!</text:span></text:p>
      <text:p text:style-name="P349"><text:span text:style-name="T350">Широкий простор для мечты и для жизни</text:span></text:p>
      <text:p text:style-name="P351"><text:span text:style-name="T352">Грядущие нам открывают года.</text:span></text:p>
      <text:p text:style-name="P353"><text:span text:style-name="T354">Нам силу дает наша верность Отчизне.</text:span></text:p>
      <text:p text:style-name="P355"><text:span text:style-name="T356">Так было, так есть и так будет всегда!</text:span></text:p>
      <text:p text:style-name="P357"><text:span text:style-name="T358">Славься, Отечество наше свободное,</text:span></text:p>
      <text:p text:style-name="P359"><text:span text:style-name="T360">Братских народов союз вековой,</text:span></text:p>
      <text:p text:style-name="P361"><text:span text:style-name="T362">Предками данная мудрость народная!</text:span></text:p>
      <text:p text:style-name="P363"><text:span text:style-name="T364">Славься, страна! Мы гордимся тобой!</text:span></text:p>
      <text:p text:style-name="P365"><text:span text:style-name="T366">Дети.</text:span><text:span text:style-name="T367"> Государственный гимн был принят в 8 декабря 2000 года, композитор Александров, автор текста С. Михалков.</text:span></text:p>
      <text:p text:style-name="P368"><text:span text:style-name="T369">Ведущий.</text:span><text:span text:style-name="T370"> Уважающий себя гражданин должен знать гимн своего государства наизусть. Государственный гимн РФ.</text:span></text:p>
      <text:p text:style-name="P371"><text:span text:style-name="T372">Текст гимна крепится на планшет.</text:span></text:p>
      <text:p text:style-name="P373"><text:span text:style-name="T374">Ведущий.</text:span><text:span text:style-name="T375"> Какие чувства вы испытываете, когда исполняете гимн?</text:span></text:p>
      <text:p text:style-name="P376"><text:span text:style-name="T377">Дети.</text:span><text:span text:style-name="T378"> Гордость, торжественность. Хочется взяться за руки, объединиться.</text:span></text:p>
      <text:p text:style-name="P379"><text:span text:style-name="T380">Дети выставляют книги, стихи, журналы о России</text:span></text:p>
      <text:p text:style-name="P381"><text:span text:style-name="T382">Итог игры</text:span></text:p>
      <text:p text:style-name="P383"><text:span text:style-name="T384">Ведущий.</text:span><text:span text:style-name="T385"> Давайте вспомним, какой праздник мы праздновали 4 ноября?</text:span></text:p>
      <text:p text:style-name="P386"><text:span text:style-name="T387">Дети. День единения России.</text:span></text:p>
      <text:p text:style-name="P388"><text:span text:style-name="T389">Ведущий.</text:span><text:span text:style-name="T390"> Кто стоял у истоков этого праздника?</text:span></text:p>
      <text:p text:style-name="P391"><text:span text:style-name="T392">Дети. Русские князья, Минин и Пожарский.</text:span></text:p>
      <text:p text:style-name="P393"><text:span text:style-name="T394">Ведущий.</text:span><text:span text:style-name="T395"> А что надо сделать, чтобы они объединились?</text:span></text:p>
      <text:p text:style-name="P396"><text:span text:style-name="T397">Дети. Взяться за руки.</text:span></text:p>
      <text:p text:style-name="P398"><text:span text:style-name="T399">Каждый ребёнок выходит к доске и прикрепляет свой рисунок таким образом, чтобы человечки встали в круг и взялись за руки.</text:span></text:p>
      <text:p text:style-name="P400"><text:span text:style-name="T401">Ребята тоже встают в круг и берутся за руки.</text:span></text:p>
      <text:p text:style-name="P402"><text:span text:style-name="T403">Звучит девиз: «Когда мы едины, мы непобедимы!»</text:span></text:p>
      <text:p text:style-name="P404"><text:span text:style-name="T405">Ведущий</text:span><text:span text:style-name="T406">. Благодарю за работу!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1" style:display-name="c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4" style:display-name="c14" style:family="text" style:parent-style-name="Основнойшрифтабзаца"/>
    <style:style style:name="c0" style:display-name="c0" style:family="text" style:parent-style-name="Основнойшрифтабзаца"/>
    <style:style style:name="c15" style:display-name="c1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3" style:display-name="c1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16" style:display-name="c16" style:family="text" style:parent-style-name="Основнойшрифтабзаца"/>
    <style:style style:name="c10" style:display-name="c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text" style:parent-style-name="Основнойшрифтабзаца"/>
    <style:style style:name="c12" style:display-name="c1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text" style:parent-style-name="Основнойшрифтабзаца"/>
    <style:style style:name="c3" style:display-name="c3" style:family="text" style:parent-style-name="Основнойшрифтабзаца"/>
    <style:style style:name="c7" style:display-name="c7" style:family="text" style:parent-style-name="Основнойшрифтабзаца"/>
    <style:style style:name="c2" style:display-name="c2" style:family="text" style:parent-style-name="Основнойшрифтабзаца"/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истина</meta:initial-creator>
    <dc:creator>Кристина</dc:creator>
    <meta:creation-date>2020-12-30T07:39:00Z</meta:creation-date>
    <dc:date>2020-12-30T07:39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308" meta:character-count="8750" meta:row-count="62" meta:non-whitespace-character-count="7459"/>
  </office:meta>
</office:document-meta>
</file>