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Times New Roman" fo:font-size="12pt" officeooo:paragraph-rsid="001c176e" style:font-size-asian="12pt" style:font-size-complex="12pt"/>
    </style:style>
    <style:style style:name="P2" style:family="paragraph" style:parent-style-name="Preformatted_20_Text">
      <style:text-properties style:font-name="Times New Roman" fo:font-size="14pt" officeooo:paragraph-rsid="001c176e" style:font-size-asian="14pt" style:font-size-complex="14pt"/>
    </style:style>
    <style:style style:name="P3" style:family="paragraph" style:parent-style-name="Preformatted_20_Text">
      <style:paragraph-properties fo:text-align="center" style:justify-single-word="false"/>
      <style:text-properties style:font-name="Times New Roman" fo:font-size="14pt" officeooo:paragraph-rsid="001c176e" style:font-size-asian="14pt" style:font-size-complex="14pt"/>
    </style:style>
    <style:style style:name="P4" style:family="paragraph" style:parent-style-name="Preformatted_20_Text">
      <style:text-properties style:font-name="Times New Roman" fo:font-size="14pt" officeooo:paragraph-rsid="001df818" style:font-size-asian="14pt" style:font-size-complex="14pt"/>
    </style:style>
    <style:style style:name="P5" style:family="paragraph" style:parent-style-name="Preformatted_20_Text">
      <style:text-properties style:font-name="Times New Roman" fo:font-size="14pt" fo:font-weight="bold" officeooo:paragraph-rsid="001df818"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officeooo:rsid="001c176e"/>
    </style:style>
    <style:style style:name="T4" style:family="text">
      <style:text-properties fo:font-weight="normal" style:font-weight-asian="normal" style:font-weight-complex="normal"/>
    </style:style>
    <style:style style:name="T5" style:family="text">
      <style:text-properties officeooo:rsid="001df8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Тема «Игровая деятельность как средство повышения мотивации обучающихся»</text:span></text:p>
      <text:p text:style-name="P1"><text:span text:style-name="T1"/></text:p>
      <text:p text:style-name="P4"><text:s/><text:span text:style-name="T2">Игра </text:span>– одно из важных средств умственного и нравственного воспитания детей. Огромное значение игре, как воспитательному средству придавал А.С. Макаренко: «Каков ребёнок в игре, таков во многом он будет в работе, когда вырастет. Поэтому воспитание будущего деятеля происходит, прежде всего, в игре». </text:p>
      <text:p text:style-name="P4">Моя тема самообразования звучит так: <text:span text:style-name="T1">«Игровая деятельность как средство повышения мотивации обучающихся» </text:span></text:p>
      <text:p text:style-name="P4"><text:span text:style-name="T1">Цель моей работы</text:span>: </text:p>
      <text:p text:style-name="P4"> обобщить опыт по внедрению игровых технологий в учебный процесс начальной школы, показать эффективность метода </text:p>
      <text:p text:style-name="P4"> <text:span text:style-name="T1">задачи</text:span> </text:p>
      <text:p text:style-name="P4"> раскрыть особенности педагогических игр </text:p>
      <text:p text:style-name="P4"> показать возможную методику организации занятий с использованием игровых технологий </text:p>
      <text:p text:style-name="P4"> определить, какое место игровые технологии занимают в учебно-воспитательном процессе </text:p>
      <text:p text:style-name="P4"><text:span text:style-name="T1">Этапы работы по теме</text:span>: </text:p>
      <text:p text:style-name="P4"> Выбор темы, постановка целей и задач </text:p>
      <text:p text:style-name="P4"> Планирование работы </text:p>
      <text:p text:style-name="P4"> Подбор методической литературы </text:p>
      <text:p text:style-name="P4"> Диагностика знаний и умений детей </text:p>
      <text:p text:style-name="P4"> Обобщение, оформление материала для печатной работы </text:p>
      <text:p text:style-name="P4"><text:span text:style-name="T1">Классификация педагогических игр</text:span> </text:p>
      <text:p text:style-name="P4"> по виду деятельности (двигательные, умственные, трудовые, социальные, психологические) </text:p>
      <text:p text:style-name="P4"> по характеру педагогического процесса (тренировочные, контролирующие, развивающие, обучающие) </text:p>
      <text:p text:style-name="P4"> по характеру игровой методики (предметные, сюжетные, ролевые, деловые, имитационные, игры-драматизации) </text:p>
      <text:p text:style-name="P4"> по структуре (игры-упражнения, игры-состязания) </text:p>
      <text:p text:style-name="P4"><text:span text:style-name="T1">Девиз моей педагогической деятельности - «УЧЕНИЕ С УВЛЕЧЕНИЕМ»</text:span> </text:p>
      <text:p text:style-name="P4">Моя задача – сделать процесс обучения занимательным, создать у детей бодрое рабочее настроение, облегчить преодоление трудностей в усвоении учебного материала. </text:p>
      <text:p text:style-name="P4"><text:span text:style-name="T1">Мотивация познавательной деятельности</text:span> </text:p>
      <text:p text:style-name="P4">В игре команды или отдельные ученики изначально равны (нет отличников и троечников, есть игроки) Ситуация успеха создает благоприятный эмоциональный фон для развития познавательного интереса Каждая игра имеет близкий результат (окончание игры) Состязательность - неотъемлемая часть игры - притягательна для детей Удовольствие, полученное от игры, создает комфортное состояние на занятиях и усиливает желание изучать предмет В игре всегда есть некое таинство - неполученный ответ, что активизирует <text:soft-page-break/>мыслительную деятельность ученика, толкает на поиск ответа </text:p>
      <text:p text:style-name="P4"><text:span text:style-name="T1">Ролевые игры</text:span> дают возможность проявлять такие качества, как честность, смелость, находчивость, остроумие, смекалку. Любая игра проводится по определенным правилам. В ходе игры дети учатся считаться с мнением и интересами других . У детей развивается чувство ответственности, коллективизма, воспитывается дисциплина, воля, характер. </text:p>
      <text:p text:style-name="P5">Игра формирует навыки самоконтроля и самооценки.</text:p>
      <text:p text:style-name="P2"><text:s/><text:span text:style-name="T1">Пример</text:span>: В течение занятия одни дети, выполняют роль учителя, другие – учеников. Первые - ставят задачу, вторые – её решают. Возможность «поиграть в учителя», активно помогать ему в подготовке и проведении урока, повышает самооценку учащихся, их заинтересованность в усвоении материала. Подобные игры реализуются в парной, групповой и коллективной работе. Например, игра «Передал – садись». Учащиеся передают друг другу волшебную палочку, задавая при этом примеры из таблицы умножения. Если ребёнок ответил правильно, то он может передать палочку следующему, задав ему пример, и так по цепочке. Очень любят дети моего класса играть в игру «Секрет». Беру капсулы от киндер-сюрпризов по количеству учащихся в классе. В каждой капсуле листок с заданием (словарные слова или таблица умножения и т. д.). Каждый выбирает себе капсулу, выполняет задание. Капсула с секретом та, в которой лежит листочек со штампиком «учитель». Кому досталась такая капсула – становится на следующем занятии учителем. Этот ученик – учитель дома заранее готовит задание, думает – кого из детей вызовет к доске, а кого назначит проверяющими. </text:p>
      <text:p text:style-name="P4"><text:span text:style-name="T1">Также дети любят играть в шахматы</text:span> </text:p>
      <text:p text:style-name="P4">Целью обучения игре в шахматы является развитие личности, которая достигается за счет решения нескольких задач сразу: </text:p>
      <text:p text:style-name="P2">1. Познавательную: расширяет кругозор, учит думать, запоминать, сравнивать, обобщать, предвидеть результаты своей деятельности. Развивает изобретательность и логическое мышление. </text:p>
      <text:p text:style-name="P2">2. Воспитательную: вырабатывает целеустремленность, выдержку, волю, усидчивость. А также внимательность и собранность. Ребенок, обучающийся этой игре, становится самокритичнее, привыкает самостоятельно думать, принимать решения, бороться до конца, не унывать при неудачах. </text:p>
      <text:p text:style-name="P2">3. Эстетическую: обогащает внутренний мир, развивает фантазию, учит радоваться красивым комбинациям. </text:p>
      <text:p text:style-name="P2">4. Физическую: побуждает уделять время физкультуре, чтобы хватало сил и выносливости сидеть за шахматной доской. </text:p>
      <text:p text:style-name="P2">5. Коррекционную: помогает гиперактивному ребенку стать спокойнее, уравновешеннее, учит непоседу длительно сосредотачиваться на одном виде деятельности. Данила у нас гиперактивный ребенок. Игра в шахматы помогает ему стать спокойнее, уравновешеннее, учит непоседу длительно сосредотачиваться на одном виде деятельности. Шахматы – это не только игра, доставляющая детям много радости, удовольствия, но и действенное, эффективное средство их умственного развития. Неоценима роль шахмат в формировании внутреннего плана действий – способности действовать в уме., <text:soft-page-break/>В. Сухомлинский писал: «В воспитании культуры мышления большое место отводилось шахматам... Игра в шахматы дисциплинировала мышление, воспитывала сосредоточенность. Но самое главное здесь – это развитие памяти. Наблюдая за юными шахматистами, я видел, как дети мысленно воссоздают положение, которое было, и представляют то, что будет... Без шахмат нельзя представить полноценного воспитания умственных способностей и памяти...». Игра в шахматы развивает наглядно-образное мышление дошкольника, способствует зарождению логического мышления, воспитывает усидчивость, внимательность, вдумчивость, целеустремленность. Ребенок, обучающийся этой игре, становится собраннее, самокритичнее, привыкает самостоятельно думать, принимать решения, бороться до конца, не унывать при неудачах. <text:span text:style-name="T1">Экологические игры с природным материалом</text:span>: «От какого дерева лист?», «Разложи листья по убывающей величине». В таких играх закрепляются знания об окружающей природной среде, формируются мыслительные процессы. При выполнении дом. заданий по окружающему миру по теме «Лесные опасности» совершаем путешествие в лес на грибную поляну вместе с Мудрой Совой, отгадываем загадки про грибы, выясняем какие грибы съедобные, какие ядовитые, слушаем советы Мудрой Совы и помогаем разобрать грибы в лукошко. </text:p>
      <text:p text:style-name="P2"><text:span text:style-name="T1">Игры драматизации</text:span> – это особые игры, в которых дети сами изображают героев литературных произведений, чаще это могут быть сказки. В них ребенок создает свой маленький Общеобразовательное частное учреждение «Газпром школа» 14 мир и чувствует себя творцом, хозяином происходящих событий, он сам управляет действиями героев и сам строит их отношения Предлагаю Вашему вниманию небольшую постановку по мотивам Сказки «Карлик Нос» Вильгельма. Гауфа. Основная идея сказки – торжество богатства внутреннего мира над внешним, значение дружбы и преданности в жизни человека. Сказка имеет огромное воспитательное значение для детей, поскольку учит их дружбе. Учит верить в чудеса и творить добро. На самоподготовке использую широкий спектр игровых ситуаций, направленных на закрепление пройденного материала и повышение мотивации учащихся.</text:p>
      <text:p text:style-name="P2"> Задачи на смекалку</text:p>
      <text:p text:style-name="P2"> Загадки </text:p>
      <text:p text:style-name="P2"> Головоломки </text:p>
      <text:p text:style-name="P2"> Математические эстафеты </text:p>
      <text:p text:style-name="P2"> Исправь ошибку </text:p>
      <text:p text:style-name="P2">Если спросить у детей, любят ли они сказки, они ответят «да». Сказка вызывает у детей радость, внимание, интерес. На таких занятиях царит хорошее настроение, а это залог хорошей работы. Сказки при выполнении д/з можно использовать так: герои испытывают трудности, а учащиеся им помогают. Дети отправляются в путь, преодолевая самые неожиданные препятствия. Выполняют математические задания, отгадывают загадки, ребусы и т.д. Преодоление препятствий вместе со сказочными героями придает обучению яркую эмоциональную окраску, что способствует повышению усвоения материала.</text:p>
      <text:p text:style-name="P2"><text:soft-page-break/><text:span text:style-name="T1">Игра-драматизация</text:span> Интересно проходят и игры на основе литературных произведений – разыгрывание отрывков из сказок, рассказов, драматизация стихотворений. Предлагаю Вашему вниманию небольшой фрагмент стихотворения. Изученный материал может стать основой проведения и таких известных игр, как «Поле чудес», «Знатоки», «Умники и умницы», где дети берут на себя роли, как ведущих, так и игроков команд. И главное – всем интересно. На занятиях, где находится место игре, всегда царит хорошее настроение, а это залог продуктивной работе. Игра позволяет ворваться на урок юмору, фантазии, творчеству, учит детей быть добрыми и справедливыми. Игра – творчество, игра – труд. В процессе игры у детей вырабатывается привычка сосредоточиваться, мыслить самостоятельно, развивать внимание, стремление к знаниям. Увлекшись, учащиеся не замечают, что учатся: познают, запоминают новое, ориентируются в новых ситуациях, пополняют запас представлений, понятий, развивают фантазию, совершенствуют и доводят до уровня автоматизированного навыка знания. </text:p>
      <text:p text:style-name="P2"/>
      <text:p text:style-name="P2"><text:span text:style-name="T1">Вывод</text:span> В.<text:span text:style-name="T3">А</text:span>. Сухомлинский писал: « Присмотримся внимательно, какое место занимает игра в жизни ребенка… Для него игра – это самое серьезное дело. В игре раскрывается перед детьми мир, раскрываются творческие способности личности. Без них нет, и не может быть полноценного умственного развития. <text:span text:style-name="T1">Игра </text:span>– это огромное светлое окно, через которое в духовный мир ребенка вливается живительный поток представлений, понятий об окружающем мире. <text:span text:style-name="T1">Игра</text:span> – это искра, зажигающая огонек пытливости и любознательности»[12]. В.<text:span text:style-name="T3">А</text:span>. Сухомлинский так же отмечал, что «…духовная жизнь ребенка полноценна лишь тогда, когда он живет в мире игры, сказки, музыки, фантазии, творчества»</text:p>
      <text:p text:style-name="P2"><text:span text:style-name="T1">Притча</text:span><text:span text:style-name="T4">.</text:span> Однажды странники устраивались на ночлег на усыпанном галькой морском берегу. Вдруг с небес ударил столб света. Странники смекнули, что услышат божественное откровение, и приготовились ждать. Через некоторое время с небес раздался голос. Голос сказал: "Наберите гальки и положите в сумки. Наутро отправляйтесь в путь. Идите весь день. Вечером вы будете радоваться и грустить одновременно". После этого и свет, и голос исчезли. Странники были разочарованы. Они ждали важного откровения, вселенской правды, которая сделала бы их богатыми и знаменитыми, а вместо этого получили задание, смысла которого не понимали. Однако, вспоминая о небесном сиянии, они на всякий случай с ворчанием побросали в сумки Общеобразовательное частное учреждение «Газпром школа» 15 несколько мелких камешков. Странники провели в пути весь следующий день. Вечером, укладываясь спать, они заглянули в свои сумки. Вместо гальки в них лежали алмазы. Сначала странников охватила радость: они обладатели алмазов! А через мгновение - грусть: алмазов было так мало! </text:p>
      <text:p text:style-name="P2"><text:span text:style-name="T1">Мораль</text:span>: приобретенные в школе знания и компетентности, истинную ценность которых, обучающийся оценить не может, в дальнейшем обратятся в «алмаз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8T22:15:21.544000000</dc:date>
    <meta:editing-duration>PT6M55S</meta:editing-duration>
    <meta:editing-cycles>1</meta:editing-cycles>
    <meta:document-statistic meta:table-count="0" meta:image-count="0" meta:object-count="0" meta:page-count="4" meta:paragraph-count="45" meta:word-count="1384" meta:character-count="10745" meta:non-whitespace-character-count="9345"/>
    <meta:generator>Ultra_Office/6.2.3.2$Windows_x86 LibreOffice_project/</meta:generator>
  </office:meta>
</office:document-meta>
</file>