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Helvetica Neue" svg:font-family="Helvetica Neue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.0937in"/>
      <style:text-properties style:font-name="Helvetica Neue" fo:color="#333333" fo:font-size="10.5pt" style:font-size-asian="10.5pt"/>
    </style:style>
    <style:style style:name="P2" style:parent-style-name="Textbody" style:family="paragraph">
      <style:paragraph-properties fo:text-align="center" fo:margin-bottom="0.0937in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8pt" style:font-size-asian="18pt"/>
    </style:style>
    <style:style style:name="P4" style:parent-style-name="Textbody" style:family="paragraph">
      <style:paragraph-properties fo:text-align="center" fo:margin-bottom="0.0937in"/>
      <style:text-properties style:font-name="Times New Roman" fo:font-weight="bold" style:font-weight-asian="bold" fo:color="#000000" fo:font-size="14pt" style:font-size-asian="14pt"/>
    </style:style>
    <style:style style:name="P5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/>
    </style:style>
    <style:style style:name="P6" style:parent-style-name="Textbody" style:family="paragraph">
      <style:paragraph-properties fo:text-align="center" fo:margin-bottom="0in" style:line-height-at-least="0.1979in" fo:background-color="#FFFFFF"/>
      <style:text-properties style:font-name="Times New Roman" fo:font-weight="bold" style:font-weight-asian="bold" fo:color="#000000" fo:font-size="14pt" style:font-size-asian="14pt"/>
    </style:style>
    <style:style style:name="P7" style:parent-style-name="Textbody" style:family="paragraph">
      <style:paragraph-properties fo:text-align="center" fo:margin-bottom="0.0937in"/>
      <style:text-properties style:font-name="Helvetica Neue" fo:color="#333333" fo:font-size="10.5pt" style:font-size-asian="10.5pt"/>
    </style:style>
    <style:style style:name="P8" style:parent-style-name="Textbody" style:family="paragraph">
      <style:paragraph-properties fo:margin-bottom="0.0937in"/>
    </style:style>
    <style:style style:name="T9" style:parent-style-name="Основнойшрифтабзаца" style:family="text">
      <style:text-properties style:font-name="Helvetica Neue" fo:font-weight="bold" style:font-weight-asian="bold" fo:color="#333333" fo:font-size="10.5pt" style:font-size-asian="10.5pt"/>
    </style:style>
    <style:style style:name="T10" style:parent-style-name="Основнойшрифтабзаца" style:family="text">
      <style:text-properties style:font-name="Helvetica Neue" fo:color="#333333" fo:font-size="10.5pt" style:font-size-asian="10.5pt"/>
    </style:style>
    <style:style style:name="T11" style:parent-style-name="Основнойшрифтабзаца" style:family="text">
      <style:text-properties style:font-name="Helvetica Neue" fo:color="#333333" fo:font-size="10.5pt" style:font-size-asian="10.5pt"/>
    </style:style>
    <style:style style:name="T12" style:parent-style-name="Основнойшрифтабзаца" style:family="text">
      <style:text-properties style:font-name="Helvetica Neue" fo:color="#333333" fo:font-size="10.5pt" style:font-size-asian="10.5pt"/>
    </style:style>
    <style:style style:name="T13" style:parent-style-name="Основнойшрифтабзаца" style:family="text">
      <style:text-properties style:font-name="Helvetica Neue" fo:color="#333333" fo:font-size="10.5pt" style:font-size-asian="10.5pt"/>
    </style:style>
    <style:style style:name="P14" style:parent-style-name="Textbody" style:family="paragraph">
      <style:paragraph-properties fo:margin-bottom="0.0937in"/>
    </style:style>
    <style:style style:name="T15" style:parent-style-name="Основнойшрифтабзаца" style:family="text">
      <style:text-properties style:font-name="Helvetica Neue" fo:font-weight="bold" style:font-weight-asian="bold" fo:color="#333333" fo:font-size="10.5pt" style:font-size-asian="10.5pt"/>
    </style:style>
    <style:style style:name="T16" style:parent-style-name="Основнойшрифтабзаца" style:family="text">
      <style:text-properties style:font-name="Helvetica Neue" fo:font-weight="bold" style:font-weight-asian="bold" fo:color="#333333" fo:font-size="10.5pt" style:font-size-asian="10.5pt"/>
    </style:style>
    <style:style style:name="T17" style:parent-style-name="Основнойшрифтабзаца" style:family="text">
      <style:text-properties style:font-name="Helvetica Neue" fo:color="#333333" fo:font-size="10.5pt" style:font-size-asian="10.5pt"/>
    </style:style>
    <style:style style:name="T18" style:parent-style-name="Основнойшрифтабзаца" style:family="text">
      <style:text-properties style:font-name="Helvetica Neue" fo:color="#333333" fo:font-size="10.5pt" style:font-size-asian="10.5pt"/>
    </style:style>
    <style:style style:name="T19" style:parent-style-name="Основнойшрифтабзаца" style:family="text">
      <style:text-properties style:font-name="Helvetica Neue" fo:color="#333333" fo:font-size="10.5pt" style:font-size-asian="10.5pt"/>
    </style:style>
    <style:style style:name="T20" style:parent-style-name="Основнойшрифтабзаца" style:family="text">
      <style:text-properties style:font-name="Helvetica Neue" fo:color="#333333" fo:font-size="10.5pt" style:font-size-asian="10.5pt"/>
    </style:style>
    <style:style style:name="T21" style:parent-style-name="Основнойшрифтабзаца" style:family="text">
      <style:text-properties style:font-name="Helvetica Neue" fo:color="#333333" fo:font-size="10.5pt" style:font-size-asian="10.5pt"/>
    </style:style>
    <style:style style:name="T22" style:parent-style-name="Основнойшрифтабзаца" style:family="text">
      <style:text-properties style:font-name="Helvetica Neue" fo:color="#333333" fo:font-size="10.5pt" style:font-size-asian="10.5pt"/>
    </style:style>
    <style:style style:name="T23" style:parent-style-name="Основнойшрифтабзаца" style:family="text">
      <style:text-properties style:font-name="Helvetica Neue" fo:color="#333333" fo:font-size="10.5pt" style:font-size-asian="10.5pt"/>
    </style:style>
    <style:style style:name="T24" style:parent-style-name="Основнойшрифтабзаца" style:family="text">
      <style:text-properties style:font-name="Helvetica Neue" fo:color="#333333" fo:font-size="10.5pt" style:font-size-asian="10.5pt"/>
    </style:style>
    <style:style style:name="P25" style:parent-style-name="Textbody" style:family="paragraph">
      <style:paragraph-properties fo:margin-bottom="0.0937in"/>
    </style:style>
    <style:style style:name="T26" style:parent-style-name="Основнойшрифтабзаца" style:family="text">
      <style:text-properties style:font-name="Helvetica Neue" fo:font-weight="bold" style:font-weight-asian="bold" fo:color="#333333" fo:font-size="10.5pt" style:font-size-asian="10.5pt"/>
    </style:style>
    <style:style style:name="T27" style:parent-style-name="Основнойшрифтабзаца" style:family="text">
      <style:text-properties style:font-name="Helvetica Neue" fo:color="#333333" fo:font-size="10.5pt" style:font-size-asian="10.5pt"/>
    </style:style>
    <style:style style:name="P28" style:parent-style-name="Textbody" style:family="paragraph">
      <style:paragraph-properties fo:margin-bottom="0.0937in"/>
    </style:style>
    <style:style style:name="T29" style:parent-style-name="Основнойшрифтабзаца" style:family="text">
      <style:text-properties style:font-name="Helvetica Neue" fo:font-weight="bold" style:font-weight-asian="bold" fo:color="#333333" fo:font-size="10.5pt" style:font-size-asian="10.5pt"/>
    </style:style>
    <style:style style:name="T30" style:parent-style-name="Основнойшрифтабзаца" style:family="text">
      <style:text-properties style:font-name="Helvetica Neue" fo:color="#333333" fo:font-size="10.5pt" style:font-size-asian="10.5pt"/>
    </style:style>
    <style:style style:name="P31" style:parent-style-name="Textbody" style:family="paragraph">
      <style:paragraph-properties fo:margin-bottom="0.0937in"/>
    </style:style>
    <style:style style:name="T32" style:parent-style-name="Основнойшрифтабзаца" style:family="text">
      <style:text-properties style:font-name="Helvetica Neue" fo:font-weight="bold" style:font-weight-asian="bold" fo:color="#333333" fo:font-size="10.5pt" style:font-size-asian="10.5pt"/>
    </style:style>
    <style:style style:name="T33" style:parent-style-name="Основнойшрифтабзаца" style:family="text">
      <style:text-properties style:font-name="Open Sans" fo:color="#000000" fo:font-size="10.5pt" style:font-size-asian="10.5pt"/>
    </style:style>
    <style:style style:name="T34" style:parent-style-name="Основнойшрифтабзаца" style:family="text">
      <style:text-properties style:font-name="Open Sans" fo:color="#000000" fo:font-size="10.5pt" style:font-size-asian="10.5pt"/>
    </style:style>
    <style:style style:name="T35" style:parent-style-name="Основнойшрифтабзаца" style:family="text">
      <style:text-properties style:font-name="Open Sans" fo:color="#000000" fo:font-size="10.5pt" style:font-size-asian="10.5pt"/>
    </style:style>
    <style:style style:name="T36" style:parent-style-name="Основнойшрифтабзаца" style:family="text">
      <style:text-properties style:font-name="Open Sans" fo:color="#000000" fo:font-size="10.5pt" style:font-size-asian="10.5pt"/>
    </style:style>
    <style:style style:name="T37" style:parent-style-name="Основнойшрифтабзаца" style:family="text">
      <style:text-properties style:font-name="Open Sans" fo:color="#000000" fo:font-size="10.5pt" style:font-size-asian="10.5pt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style:font-name="Helvetica Neue" fo:font-weight="bold" style:font-weight-asian="bold" fo:color="#333333" fo:font-size="10.5pt" style:font-size-asian="10.5pt"/>
    </style:style>
    <style:style style:name="P40" style:parent-style-name="Textbody" style:family="paragraph">
      <style:paragraph-properties fo:margin-bottom="0.0937in"/>
      <style:text-properties style:font-name="Helvetica Neue" fo:font-weight="bold" style:font-weight-asian="bold" fo:color="#333333" fo:font-size="10.5pt" style:font-size-asian="10.5pt"/>
    </style:style>
    <style:style style:name="P41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42" style:parent-style-name="Textbody" style:list-style-name="LFO1" style:family="paragraph">
      <style:paragraph-properties fo:margin-bottom="0.0937in"/>
      <style:text-properties style:font-name="Helvetica Neue" fo:color="#333333" fo:font-size="10.5pt" style:font-size-asian="10.5pt"/>
    </style:style>
    <style:style style:name="P43" style:parent-style-name="Textbody" style:list-style-name="LFO1" style:family="paragraph">
      <style:paragraph-properties fo:margin-bottom="0.0937in"/>
      <style:text-properties style:font-name="Helvetica Neue" fo:color="#333333" fo:font-size="10.5pt" style:font-size-asian="10.5pt"/>
    </style:style>
    <style:style style:name="P44" style:parent-style-name="Textbody" style:list-style-name="LFO1" style:family="paragraph">
      <style:paragraph-properties fo:margin-bottom="0.0937in"/>
      <style:text-properties style:font-name="Helvetica Neue" fo:color="#333333" fo:font-size="10.5pt" style:font-size-asian="10.5pt"/>
    </style:style>
    <style:style style:name="P45" style:parent-style-name="Textbody" style:list-style-name="LFO1" style:family="paragraph">
      <style:paragraph-properties fo:margin-bottom="0.0937in"/>
      <style:text-properties style:font-name="Helvetica Neue" fo:color="#333333" fo:font-size="10.5pt" style:font-size-asian="10.5pt"/>
    </style:style>
    <style:style style:name="P46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47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48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49" style:parent-style-name="Textbody" style:family="paragraph">
      <style:paragraph-properties fo:margin-bottom="0.0937in"/>
    </style:style>
    <style:style style:name="T50" style:parent-style-name="Основнойшрифтабзаца" style:family="text">
      <style:text-properties style:font-name="Helvetica Neue" fo:font-weight="bold" style:font-weight-asian="bold" fo:color="#333333" fo:font-size="10.5pt" style:font-size-asian="10.5pt"/>
    </style:style>
    <style:style style:name="T51" style:parent-style-name="Основнойшрифтабзаца" style:family="text">
      <style:text-properties style:font-name="Helvetica Neue" fo:color="#333333" fo:font-size="10.5pt" style:font-size-asian="10.5pt"/>
    </style:style>
    <style:style style:name="P52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53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54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55" style:parent-style-name="Textbody" style:family="paragraph">
      <style:paragraph-properties fo:margin-bottom="0.0937in"/>
      <style:text-properties style:font-name="Helvetica Neue" fo:font-weight="bold" style:font-weight-asian="bold" fo:color="#333333" fo:font-size="10.5pt" style:font-size-asian="10.5pt"/>
    </style:style>
    <style:style style:name="P56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57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58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59" style:parent-style-name="Textbody" style:family="paragraph">
      <style:paragraph-properties fo:margin-bottom="0.0937in"/>
      <style:text-properties style:font-name="Helvetica Neue" fo:font-weight="bold" style:font-weight-asian="bold" fo:color="#333333" fo:font-size="10.5pt" style:font-size-asian="10.5pt"/>
    </style:style>
    <style:style style:name="P60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61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62" style:parent-style-name="Textbody" style:family="paragraph">
      <style:paragraph-properties fo:margin-bottom="0.0937in"/>
      <style:text-properties style:font-name="Helvetica Neue" fo:font-weight="bold" style:font-weight-asian="bold" fo:color="#333333" fo:font-size="10.5pt" style:font-size-asian="10.5pt"/>
    </style:style>
    <style:style style:name="P63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64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65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66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67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68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69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70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71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72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73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74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75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76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77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78" style:parent-style-name="Textbody" style:family="paragraph">
      <style:paragraph-properties fo:margin-bottom="0.0937in"/>
      <style:text-properties style:font-name="Helvetica Neue" fo:font-weight="bold" style:font-weight-asian="bold" fo:color="#333333" fo:font-size="10.5pt" style:font-size-asian="10.5pt"/>
    </style:style>
    <style:style style:name="P79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80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  <style:style style:name="P81" style:parent-style-name="Textbody" style:family="paragraph">
      <style:paragraph-properties fo:margin-bottom="0.0937in"/>
      <style:text-properties style:font-name="Helvetica Neue" fo:color="#333333" fo:font-size="10.5pt" style:font-size-asian="10.5pt"/>
    </style:style>
  </office:automatic-styles>
  <office:body>
    <office:text text:use-soft-page-breaks="true">
      <text:p text:style-name="P1"/>
      <text:p text:style-name="P2"><text:span text:style-name="T3">Общешкольный праздник «День здоровья»</text:span></text:p>
      <text:p text:style-name="P4">ПОЛОЖЕНИЕ</text:p>
      <text:p text:style-name="P5">о проведении общешкольного спортивного праздника</text:p>
      <text:p text:style-name="P6">«День здоровья»</text:p>
      <text:p text:style-name="P7"/>
      <text:p text:style-name="P8"><text:span text:style-name="T9">Цель:<text:s/></text:span><text:span text:style-name="T10">воспитание поколения, стремящегося к здоровому образу жизни, посредством вовлечения детей в спортивные эстафеты, соревнования по различным видам спорта, агит</text:span><text:span text:style-name="T11">ация</text:span><text:span text:style-name="T12"><text:s/>на тему зд</text:span><text:span text:style-name="T13">оровья.</text:span></text:p>
      <text:p text:style-name="P14"><text:span text:style-name="T15">Задачи:</text:span><text:span text:style-name="T16"><text:line-break/></text:span><text:span text:style-name="T17">– способствовать формированию у учащихся навыков ведения здорового образа жизни;</text:span><text:span text:style-name="T18"><text:line-break/></text:span><text:span text:style-name="T19">– Развивать и совершенствовать выносливость, ловкость, силу и координацию.<text:s/></text:span><text:span text:style-name="T20"><text:line-break/></text:span><text:span text:style-name="T21">– способствовать определению ценности своего здоровья и мер по его сохранению;</text:span><text:span text:style-name="T22"><text:line-break/></text:span><text:span text:style-name="T23">– пр</text:span><text:span text:style-name="T24">ивлечь внимание ребят к разнообразным видам спорта.</text:span></text:p>
      <text:p text:style-name="P25"><text:span text:style-name="T26">Участники праздника</text:span><text:span text:style-name="T27">: учащиеся 1–9-х классов, учителя, родители.</text:span></text:p>
      <text:p text:style-name="P28"><text:span text:style-name="T29">Оформление спортивного зала (спортивной площадки):</text:span><text:span text:style-name="T30">плакаты “ В здоровом теле – здоровый духи, Здоровье – жемчужина человека.</text:span></text:p>
      <text:p text:style-name="P31"><text:span text:style-name="T32">Актуальность:<text:s/></text:span><text:span text:style-name="T33">пр</text:span><text:span text:style-name="T34">оведения общешкольного спортивного праздника очень актуальна и имеет большое профилактическое и воспитательное значение, так как отсутствие личных мотивов человека в сохранении здоровья привело к тому, что в настоящее время во всём мире отмечается тенденци</text:span><text:span text:style-name="T35">я к его ухудшению. В последние десятилетия отмечается рост благосостояния общества, разработка высокоэффективных технологий. Нарушенная экология и другие объективные факторы привели к тому, что образ жизни современного человека всё в большей степени породи</text:span><text:span text:style-name="T36">л гиподинамию, переедание, психическое напряжение. Здоровье детей оставляет желать лучшего. В последние годы отмечается тенденция к росту заболеваемости среди подростков. 40% не знают, что такое здоровый образ жизни, не занимаются физической культурой и сп</text:span><text:span text:style-name="T37">ортом, отмечается рост потребления наркотиков и алкоголя.</text:span><text:span text:style-name="T38"><text:s/></text:span><text:span text:style-name="T39"><text:s/></text:span></text:p>
      <text:p text:style-name="P40">Порядок организации и проведения</text:p>
      <text:p text:style-name="P41">1.1. Организация проведения соревнований возлагается на учителя физической культуры, классных руководителей, заместителя директора по воспитательной работе:</text:p>
      <text:list text:style-name="LFO1" text:continue-numbering="true">
        <text:list-item>
          <text:p text:style-name="P42">программа и форма проведения Дня здоровья разрабатывается учителем физической культуры совместно с заместителем директора по воспитательной работе;</text:p>
        </text:list-item>
        <text:list-item>
          <text:p text:style-name="P43">учитель физической культуры участвует в подготовке классных команд для участия в спортивных соревнованиях в<text:s/>рамках программы Дня здоровья;</text:p>
        </text:list-item>
        <text:list-item>
          <text:p text:style-name="P44">заместитель директора по воспитательной работе отвечает за подготовку призов для команд-победительниц, учащихся, занявших 1, 2, 3 места;</text:p>
        </text:list-item>
        <text:list-item>
          <text:p text:style-name="P45">классные руководители доводят программу Дня здоровья до сведения учащихся.</text:p>
        </text:list-item>
      </text:list>
      <text:p text:style-name="P46">1.2. Содержание Дня здоровья может включать спортивные соревнования по отдельным видам спорта, спортивные игры, подвижные и шуточные эстафеты,</text:p>
      <text:p text:style-name="P47">1.3. В состав судейских команд входят учитель физической культуры, учителя.</text:p>
      <text:p text:style-name="P48">1.4. Дата срока проведения Дня здоровья определяется планом работы школы и приказом директора школы.</text:p>
      <text:p text:style-name="P49"><text:span text:style-name="T50">Время и место проведения</text:span><text:span text:style-name="T51">.</text:span></text:p>
      <text:p text:style-name="P52">2.1.Спортивные соревнования, организуемые в рамках программы Дня здоровья, проводятся в спортивном зале, на спортплощадке школы.</text:p>
      <text:p text:style-name="P53">2.2. Дни здоровья проводятся по триместрам 3 раза<text:s/>в год. На время проведения Дня здоровья учащиеся освобождаются от учебных занятий или проводятся после 3 урока.</text:p>
      <text:p text:style-name="P54">2.3. Спортивные соревнования в рамках программы Дня здоровья начинаются в 8.30 ч. Общая продолжительность соревнований, мероприятий – до 4-х часов.</text:p>
      <text:p text:style-name="P55">Участники.</text:p>
      <text:p text:style-name="P56">3.1. К участию в мероприятиях в рамках программы Дня здоровья привлекаются все учащиеся 1 – 9 классов школы.</text:p>
      <text:p text:style-name="P57">3.2. В спортивных соревнованиях принимают участие учащиеся, не имеющие медицинских противопоказаний на момент проведения дня здоровья.</text:p>
      <text:p text:style-name="P58">3.3. Освобожденные учащиеся присутствуют на всех мероприятиях Дня здоровья и выступают в качестве зрителей, болельщиков, помощников классных руководителей по поддержке дисциплины и порядка.</text:p>
      <text:p text:style-name="P59">Награждение.</text:p>
      <text:p text:style-name="P60">4.1. Классные команды, занявшие 1–3 места, награждаются грамотами.</text:p>
      <text:p text:style-name="P61">4.2. Учащиеся, занявшие 1–3 места, награждаются грамотами.</text:p>
      <text:p text:style-name="P62">План проведения мероприятий в рамках общешкольного Дня здоровья.</text:p>
      <text:p text:style-name="P63">8:50–9:00 – построение учащихся и учителей во дворе школы.</text:p>
      <text:p text:style-name="P64">9:00–9:15 – сдача физоргами классов директору школы рапорта о готовности учащихся ко дню здоровья и спорта; ученики 1-4 классов сдают рапорт заместителю директора.</text:p>
      <text:p text:style-name="P65">9:15–9:20 – играет Гимн РФ и поднимается символика страны</text:p>
      <text:p text:style-name="P66">9:20–9:30 – речь директора школы.</text:p>
      <text:p text:style-name="P67">9:30–9:45 – парад участников соревнований</text:p>
      <text:p text:style-name="P68">9:45–9:55 –<text:s/>показательные выступления учеников (танци, гири)</text:p>
      <text:p text:style-name="P69">9:45–10:00 – переход к местам соревнований, объяснение ответственных учителей учащимся правил поведения и техники безопасности при выполнении заданий.</text:p>
      <text:p text:style-name="P70">10:00–10:30 – проведение подвижных игр (1–4- классы) и эстафет (5–9-е классы).</text:p>
      <text:p text:style-name="P71">10:30–11:00 – соревнования по прыжкам в длину (5-9 классы)</text:p>
      <text:p text:style-name="P72">11:00–13.00 – проведение соревнований по спортивным играм между учащимися классов:</text:p>
      <text:p text:style-name="P73">5–6-е классы – мальчики – мини-футбол (двор школы); девочки – “Лапта – 4 стойки” (площадка,<text:s/>расположенная у футбольного поля);</text:p>
      <text:p text:style-name="P74">7–8–9-е классы – мальчики – футбол (футбольное поле школы); девочки – стритбол (двор школы);</text:p>
      <text:p text:style-name="P75">13.00-13.30 - Обед</text:p>
      <text:p text:style-name="P76">13:30-14-30 – юмористический конкурс КВН между классами (5-9 классов не в зачет)</text:p>
      <text:p text:style-name="P77">14.30 – построение во дворе<text:s/>школы, подведение итогов дня здоровья и спорта, награждение победителей, торжественное закрытие соревнований.</text:p>
      <text:p text:style-name="P78">Предполагаемый результат:</text:p>
      <text:p text:style-name="P79">Участвуя в мероприятии, обучающиеся складывают полное, четкое представление о принципах и правилах ведения здорового<text:s/>образа жизни, представлений о пагубном воздействии вредных привычек на организм подростка, выработка стремления заниматься физической культурой с целью поддержания физической формы.</text:p>
      <text:p text:style-name="P80">Необходимо отметить, что в дне здоровья принимают участие не только ученики, но и весь педагогический коллектив учебного заведения. Классные руководители непосредственно принимают участие в соревнованиях, за их активность команды классов поощряются дополнительными баллами.</text:p>
      <text:p text:style-name="P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Helvetica Neue" svg:font-family="Helvetica Neue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4-24T16:24:00Z</meta:creation-date>
    <dc:date>2020-04-25T08:49:00Z</dc:date>
    <meta:template xlink:href="Normal" xlink:type="simple"/>
    <meta:editing-cycles>2</meta:editing-cycles>
    <meta:editing-duration>PT600S</meta:editing-duration>
    <meta:document-statistic meta:page-count="1" meta:paragraph-count="11" meta:word-count="836" meta:character-count="5594" meta:row-count="39" meta:non-whitespace-character-count="4769"/>
  </office:meta>
</office:document-meta>
</file>