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2pt"/>
    </style:style>
    <style:style style:name="P2" style:family="paragraph" style:parent-style-name="Text_20_body">
      <style:paragraph-properties fo:text-align="justify" style:justify-single-word="false"/>
      <style:text-properties style:font-name="Cambria" fo:font-size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2pt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/>
    </style:style>
    <style:style style:name="T3" style:family="text">
      <style:text-properties style:font-name="Cambria" fo:font-size="14pt"/>
    </style:style>
    <style:style style:name="T4" style:family="text">
      <style:text-properties fo:font-size="12pt"/>
    </style:style>
    <style:style style:name="fr1" style:family="graphic" style:parent-style-name="Graphics">
      <style:graphic-properties fo:margin-left="0.265cm" fo:margin-right="0.265cm" fo:margin-top="0.265cm" fo:margin-bottom="0.265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Логопедические советы учителям младших классов </text:h>
      <text:p text:style-name="P2"><draw:frame draw:style-name="fr1" draw:name="Графический объект1" text:anchor-type="paragraph" svg:width="7.488cm" svg:height="5.583cm" draw:z-index="0"><draw:image xlink:href="http://school200.ru/images/2016/nachalnay_shkola/2/logopedicheskie-soveti-uchitelyam-mladshich-klassov-1.jpg" xlink:type="simple" xlink:show="embed" xlink:actuate="onLoad"/><svg:title>советы логопеда учителям, советы логопеда первоклассникам, </svg:title></draw:frame>Провожая ребенка в первый класс, родители надеются, что он будет учиться охотно и успешно. Если же надежды не оправдываются, то причины неудач они начинают искать прежде всего в школе, системе обучения, предвзятом или безразличном отношении учителя. Но чаще всего причиной школьных проблем ребенка является его недостаточное речевое развитие. </text:p>
      <text:p text:style-name="P2">Это может сказаться в дефектах звукопроизношения, скудности словарного запаса, неумении грамматически правильно согласовывать слова в предложении и др. Подобные проявления в дошкольный период обычно не настораживают родителей, потому что ребенок, по их мнению, достаточно свободно пользуется языком. Однако в школе к языку ставят высокие требования, и ребенок с недостаточным речевым развитием попадает в сложное положение.</text:p>
      <text:p text:style-name="P3"> </text:p>
      <text:p text:style-name="P2">Возникают трудности в процессе овладения навыками чтения и письма, появляются стойкие специфические ошибки (пропуски или замена букв и слогов, недописывание либо недочитывание слов, перестановка частей слова и др.) Если в самом начале обучения не помочь ребенку преодолеть эти трудности, со временем они усиливаются и, чтобы их решить, необходимо затрачивать много времени и усилий логопедов, родителей и учителей. </text:p>
      <text:p text:style-name="P3"><text:span text:style-name="T2">При обследовании учащихся в школах ежегодно оказывается очень много детей с фонетико-фонематическим недоразвитием речи и общим недоразвитием речи, поэтому охватить специализированной логопедической помощью всех детей невозможно. Кроме того, в большинстве случаев правильно направленная </text:span><text:a xlink:type="simple" xlink:href="http://school200.ru/nachalnaya-shkola/iz-opyta-raboty-uchitelya-nachalnykh-klassov" office:target-frame-name="_blank" xlink:show="new"><text:span text:style-name="T4">​​</text:span></text:a><text:a xlink:type="simple" xlink:href="http://school200.ru/nachalnaya-shkola/iz-opyta-raboty-uchitelya-nachalnykh-klassov" office:target-frame-name="_blank" xlink:show="new"><text:span text:style-name="T2">работа учителя начальных классов</text:span></text:a><text:span text:style-name="T2"> позволяет на самых первых стадиях обучения исправить эти недостатки. Поэтому, чтобы избежать и не допустить серьезных недоработок в процессе развития чтения, письма и речи учащихся, </text:span><text:a xlink:type="simple" xlink:href="http://school200.ru/nachalnaya-shkola" office:target-frame-name="_blank" xlink:show="new"><text:span text:style-name="T2">учителю начальных классов</text:span></text:a><text:span text:style-name="T2"> надо овладеть новейшими методами такой работы, знать методы и приемы работы над устранением у учащихся недостатков произношения и речи.</text:span></text:p>
      <text:p text:style-name="P3"><text:span text:style-name="T2">Рекомендуем на уроках при изучении букв проводить c детьми </text:span><text:span text:style-name="Strong_20_Emphasis"><text:span text:style-name="T2">логопедические минутки</text:span></text:span><text:span text:style-name="T2">. Применение учителями начальных классов логопедических мероприятий в своей работе дает двойную пользу: не только устраняет недостатки произношения и речи у учащихся, но и способствует совершенствованию методики обучения, правильному формированию речи и мышления учащихся. Кроме того, положительно влияет на настроение детей с определенными речевыми нарушениями, лишает их неуверенности в себе, разочарования, а также значительно поднимает авторитет учителя перед детьми и их родителями. Работа над устранением таких недостатков должна проводиться не стихийно, а планово, постепенно и последовательно.</text:span></text:p>
      <text:p text:style-name="P2">Начинать ее следует с первых дней обучения и осуществлять на всех уроках. К примеру, на уроке ознакомления со звуком и буквой «С» провести логопедическую минуту.</text:p>
      <text:p text:style-name="P4"><text:soft-page-break/><draw:frame draw:style-name="fr2" draw:name="Графический объект2" text:anchor-type="as-char" svg:width="11.642cm" svg:height="8.731cm" draw:z-index="1"><draw:image xlink:href="http://school200.ru/images/2016/nachalnay_shkola/2/logopedicheskie-soveti-uchitelyam-mladshich-klassov-2.jpg" xlink:type="simple" xlink:show="embed" xlink:actuate="onLoad"/><svg:title>советы логопеда учителям, советы логопеда первоклассникам, </svg:title></draw:frame></text:p>
      <text:p text:style-name="P3"> </text:p>
      <text:p text:style-name="P2">Показать детям правильную артикуляцию звука «С»: губы растянуты, зубы приближенные на расстоянии около 1 мм, кончик языка прижимается к нижних резцов, спинка языка выгнута и посередине ее образуется желобок, по которому выдыхается струю воздуха. Боковые края языка прижаты к внутренней поверхности верхних коренных зубов, мягкое небо поднято и прижато к задней стенке глотки и направляет струю. Голосовые связки разомкнуты и не вибрируют. То есть: улыбка как у клоуна, язык упирается в нижние зубы, будто кошка на солнышке прогибается и выдуваем воздух. Детям нужно предложить подуть на руку и они должны почувствовать холодный воздух. На уроке ознакомления со звуком и буквой «З» - артикуляция аналогичная. Предложить детям поставить руку на горло и произнести сначала звук «З», где голосовые связки будут в состоянии покоя, а на «З» они работают (дрожит горло). Чаще всего встречаются недостатки звукопроизношения шипящих звуков («Ш», «Ж») Для правильного произношения звуков «Ш» и «Ж» необходимо следить за правильным положением органов артикуляции. </text:p>
      <text:p text:style-name="P2">А) губы округлены и слегка выдвинуты вперед. </text:p>
      <text:p text:style-name="P2">Б) зубы сближены. </text:p>
      <text:p text:style-name="P2">В) широкий кончик языка поднят к переднему краю неба, но не прижат. </text:p>
      <text:p text:style-name="P2">Г) теплая струя воздуха. </text:p>
      <text:p text:style-name="P2">То есть: губы вытянуть вперед, язык поднять вверх и сделать чашечку. </text:p>
      <text:p text:style-name="P5"><text:span text:style-name="T1">Для закрепления звука «Ш» можно использовать такую </text:span>​​<text:span text:style-name="T1">игру: «Лопнул шарик». Дети поднимают руки и делают круг, будто надувают шарик. По сигналу учителя «шарик лопнул» - дети опускают руки и произносят звук «Ш». </text:span></text:p>
      <text:p text:style-name="P2">Для звука «Ж» используем игру «Жуки». Дети изображают жуков. Жуки сидят в своих домиках (за партами) и говорят: </text:p>
      <text:p text:style-name="P2">Я жук, я жук, </text:p>
      <text:p text:style-name="P2">Я здесь живу. </text:p>
      <text:p text:style-name="P2">Жужжу, жужжу. </text:p>
      <text:p text:style-name="P2"><text:soft-page-break/>По сигналу учителя – «Жуки полетели» - дети встают, машут руками, будто летают и жужжат: «жжжж». По сигналу – «Дождь» - садятся на места. </text:p>
      <text:p text:style-name="P2">Недостатки произношения звуков «Л» встречаются часто. 1. звук «Л» совсем не произносится: «лопата – опата». 2. звук «Л» произносится как английское «Л». 3. звук «Л» произносится мягко, как «ЛЬ» – «лавка – лявка». 4. звук «Л» произносится гнусавом, как «НГ». 5. замена звука «Л» звуком «Р», «молоко-мороко».</text:p>
      <text:p text:style-name="P2">На уроке с темой звук и буква «Л» желательно сосредоточить внимание ребенка на основных элементах артикуляции: соединение кончика языка и верхних зубов и образование щели между боковыми краями языка и верхними зубами. </text:p>
      <text:p text:style-name="P2">Недостатки произношения звука «Р» очень распространены. Характер недостатков разнообразен: пропуски, искаженное произношение (картавое и др.) и замена звуков. </text:p>
      <text:p text:style-name="P3"><text:span text:style-name="T2">Эффективными методами исправления произношения на уроках является изучение скороговорок и чистоговорок, которые помогают формировать речевой аппарат ребенка, приучают к сложным сочетаний звуков. </text:span><text:span text:style-name="Strong_20_Emphasis"><text:span text:style-name="T2">Чтение и изучение чистоговорок</text:span></text:span><text:span text:style-name="T2"> с отработанными составляющими структурами помогает не только правильно произносить звук, но и учит сознательному чтению. Их можно использовать в начале урока как речевую гимнастику. Чтобы речь ребенка была выразительной, доходчивой, надо его научить владеть артикуляционным аппаратом, говорить энергично, четко, легко и весело, чтобы вместо одного звука ребенок не пытался сказать другой. </text:span></text:p>
      <text:p text:style-name="P4"><text:span text:style-name="Strong_20_Emphasis"><text:span text:style-name="T3">Рекомендуемые правила работы над скороговорками и чистоговорками</text:span></text:span><text:span text:style-name="T3">: </text:span></text:p>
      <text:p text:style-name="P1">1. Учитель проговаривает чистоговорки четко артикулируя. </text:p>
      <text:p text:style-name="P2">2. Учащиеся хором повторяют, пытаясь воспроизвести то, что услышали. </text:p>
      <text:p text:style-name="P2">3. 2-3 ученика самостоятельно говорят приведенный текст. Например: Са-са-са - вот летит оса. Со-со-со - у Сони колесо. Су-су-су - яблоко несу. </text:p>
      <text:p text:style-name="P2">Косарь скосил весь овес. </text:p>
      <text:p text:style-name="P2">Коси коса, пока роса.</text:p>
      <text:p text:style-name="P2">Дети дополняют чистоговорки: «Жа-жа-жа, мы увидели у ... (жа)».</text:p>
      <text:p text:style-name="P5"><text:span text:style-name="T1">Эффективным средством обучения учащихся правильному звукопроизношению является языковая зарядка. Она направлена </text:span>​​<text:span text:style-name="T1">на четкость произношения изолированных звуков. Ее проводит учитель по мере того, как ученики учатся читать. Это система упражнений, направленных на правильное воспроизведение составляющих структур и слов. Она устанавливает четкую связь между зрительными и культурно-движущими образами слогов и слов, дифференциация подобных единиц чтения, сочетание в единый процесс восприятия и осознания слова. </text:span></text:p>
      <text:p text:style-name="P2">К примеру. </text:p>
      <text:p text:style-name="P2">1. Дифференциация похожих слогов и слов: са - за, ливень - слива, сказка - каска. </text:p>
      <text:p text:style-name="P2">2. Чтение слогов по сходству звучания: ас - са, ос - со, со - что, ус - су.</text:p>
      <text:p text:style-name="P2">3. Чтение слов по сходству сом,  лом, ром, лапка, папка, тяпка. </text:p>
      <text:p text:style-name="P2">В младших классах нарушения письма составляет значительный процент среди других нарушений речи. Нарушение письма и чтения являются серьезной преградой для овладения учащимися школьной программой. Они часто связаны с различными нарушениями речи: дислалия, нарушения чтения - дислексия и письма - дисграфия. Видами дислексий и дисграфий являются оптические, фонематические, семантические. </text:p>
      <text:p text:style-name="P2"><text:soft-page-break/>Для предупреждения речевых расстройств, а также дисграфий, дислексий, предлагается использовать на уроках физкультминутки с элементами пальчиковой гимнастики. Это прежде всего необходимо потому, что в кончиках пальцев сконцентрированы рецепторы, импульсы от которых поступают в языковые моторные зоны коры головного мозга. Если при выполнении таких элементарных упражнений: нанизывание бусинок, застегивание пуговиц, шнуровка, выполнения аппликаций, рисования, ребенок испытывает трудности, это может быть свидетельством того, что у него могут возникнуть логопедические проблемы. </text:p>
      <text:p text:style-name="P5"><text:span text:style-name="T1">Среди учащихся, имеющих нарушения речи, есть особая группа детей, которые заикаются. Это довольно распространенный недостаток, при котором нарушается темп и плавность речи. В большинстве случаев оно возникает в дошкольном возрасте у ранимых, возбудимых детей. Возникновению заикания способствует ряд факторов: неправильное воспитание в семье, сильный стресс, конфликтные ситуации, физические наказания. С поступлением в школу речь таких детей ухудшается, а так как дети с заиканием осознают свой </text:span>​​<text:span text:style-name="T1">недостаток, то это приводит к еще большему ухудшению их речи. Негативно влияют на нервную систему этих детей и негативные замечания учителя или одноклассников. Постепенно у заикающихся учащихся возникает неуверенность в собственной речи, они пытаются молчать, избегают поручений, связанных с необходимостью говорить, избегают общения, становятся застенчивыми. </text:span></text:p>
      <text:p text:style-name="P3"><text:span text:style-name="T2">Заикание поддается только комплексному воздействию, поэтому логопедические занятия должны проводиться параллельно с </text:span><text:a xlink:type="simple" xlink:href="http://school200.ru/shkolnomu-psikhologu" office:target-frame-name="_blank" xlink:show="new"><text:span text:style-name="T2">работой психолога</text:span></text:a><text:span text:style-name="T2">, психотерапевта, учителя. </text:span></text:p>
      <text:p text:style-name="P2">Дислалия, дислексия, дисграфия, заикание, - это не просто логопедический диагноз, а болезнь, которая корректируется специальными логопедическими методами, упражнениями и приемами, и не в каждом случае эти недостатки можно полностью скорректировать. Но при условии систематической последовательной организованной работы мы добьемся определенных результатов и наши дети будут успешно учиться в школ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3-15T14:55:57.58</meta:creation-date>
    <meta:document-statistic meta:table-count="0" meta:image-count="2" meta:object-count="0" meta:page-count="4" meta:paragraph-count="43" meta:word-count="1265" meta:character-count="9385"/>
    <dc:date>2018-03-15T14:57:35.33</dc:date>
    <meta:editing-duration>PT00H01M47S</meta:editing-duration>
    <meta:editing-cycles>1</meta:editing-cycles>
    <meta:generator>OpenOffice.org/3.0$Win32 OpenOffice.org_project/300m9$Build-9358</meta:generator>
  </office:meta>
</office:document-meta>
</file>