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variant="normal" fo:text-transform="none" fo:color="#00000a" style:text-line-through-style="none" style:font-name="Times New Roman" fo:font-size="14pt" fo:letter-spacing="normal" fo:font-style="normal" style:text-underline-style="none" fo:font-weight="bold" style:text-blinking="false" style:font-size-asian="14pt" style:language-asian="ru" style:country-asian="RU" style:font-size-complex="14pt"/>
    </style:style>
    <style:style style:name="P6" style:family="paragraph" style:parent-style-name="Text_20_body" style:list-style-name="L1">
      <style:paragraph-properties fo:margin-left="0cm" fo:margin-right="0cm" fo:margin-top="0.053cm" fo:margin-bottom="0.053cm" fo:line-height="150%" fo:text-align="justify" style:justify-single-word="false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7" style:family="paragraph" style:parent-style-name="Text_20_body" style:list-style-name="L2">
      <style:paragraph-properties fo:margin-left="0cm" fo:margin-right="0cm" fo:margin-top="0.053cm" fo:margin-bottom="0.053cm" fo:line-height="150%" fo:text-align="justify" style:justify-single-word="false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8" style:family="paragraph" style:parent-style-name="Text_20_body" style:list-style-name="L3">
      <style:paragraph-properties fo:margin-left="0cm" fo:margin-right="0cm" fo:margin-top="0.053cm" fo:margin-bottom="0.053cm" fo:line-height="150%" fo:text-align="justify" style:justify-single-word="false" fo:orphans="2" fo:widows="2" fo:text-indent="1.252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Heading_20_1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variant="normal" fo:text-transform="none" fo:color="#00000a" style:text-line-through-style="none" style:font-name="Times New Roman" fo:font-size="14pt" fo:letter-spacing="normal" fo:font-style="normal" style:text-underline-style="none" fo:font-weight="bold" style:text-blinking="false" style:font-size-asian="14pt" style:language-asian="ru" style:country-asian="RU" style:font-size-complex="14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T6" style:family="text">
      <style:text-properties fo:font-variant="normal" fo:text-transform="none" fo:color="#27638c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7" style:family="text">
      <style:text-properties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Особенности психического развития дошкольников</text:h>
      <text:p text:style-name="P5"/>
      <text:p text:style-name="P3"><text:span text:style-name="T3">Дети дошкольного возраста требуют большего внимания к себе, хотят, чтоб их больше любили, понимали, относились, как к другу и партнёру. У детей дошкольного возраста интенсивно развивается речь. Хотя интенсивность этого развития зависит от его условий жизни. Количество употребляемых слов с 3 до 6 лет увеличивается в три раза. Ребёнок точно улавливает речь взрослых. Он создаёт свои слова, которые очень сходны с грамматикой слов родного языка</text:span><text:bookmark text:name="ftnt_ref1"/><text:a xlink:type="simple" xlink:href="https://nsportal.ru/detskii-sad/vospitatelnaya-rabota/2019/11/24/osobennosti-psihicheskogo-razvitiya-doshkolnikov#ftnt1" text:style-name="Internet_20_link" text:visited-style-name="Visited_20_Internet_20_Link"><text:span text:style-name="T6">[1]</text:span></text:a><text:span text:style-name="T4">.</text:span></text:p>
      <text:p text:style-name="P4">Чаще всего дети дошкольного возраста не очень конфликты. По крайней мере, не будут этого делать без особого повода. Однако не стоит забывать, что ребёнок в этот период всё-таки очень эмоционален. По сравнению с более ранним периодом дети этого возраста более сдержаны в эмоциональных реакциях. Они уже переживают не из-за того, что происходит сейчас, но и может произойти в будущем, либо уже произошло.</text:p>
      <text:p text:style-name="P4">У детей дошкольного возраста формируется не только самооценка, но и самоидентификация и чувство «Я». Ребёнок осознаёт половые различия. Он идентифицирует себя, как мальчик или девочка.</text:p>
      <text:p text:style-name="P4">Психологи называют несколько основных факторов, которые влияют на формирование самооценки и самосознания у ребенка. Среди них:</text:p>
      <text:list xml:id="list854810492755270531" text:style-name="L1">
        <text:list-item>
          <text:p text:style-name="P6">полученный опыт коммуникации со взрослыми;</text:p>
        </text:list-item>
        <text:list-item>
          <text:p text:style-name="P6">полученный опыт коммуникации со сверстниками и детьми других возрастов;</text:p>
        </text:list-item>
        <text:list-item>
          <text:p text:style-name="P6">личностный опыт;</text:p>
        </text:list-item>
        <text:list-item>
          <text:p text:style-name="P6">уровень умственного развития.</text:p>
        </text:list-item>
      </text:list>
      <text:p text:style-name="P3"><text:span text:style-name="T3">В процессе формирования адекватного самовосприятия у детей дошкольного возраста ключевую роль играет общение со взрослыми. Под влиянием родителей они накапливают различные знания, усваивают те или иные модели поведения, формируют целостное восприятие себя и своей роли в окружающем обществе. Таким образом, именно в дошкольном периоде </text:span><text:soft-page-break/><text:span text:style-name="T3">закладывается определенный тип самооценки, что в дальнейшем влияет на весь процесс становления личности. Задачей родителей на этом этапе является</text:span><text:bookmark text:name="ftnt_ref2"/><text:a xlink:type="simple" xlink:href="https://nsportal.ru/detskii-sad/vospitatelnaya-rabota/2019/11/24/osobennosti-psihicheskogo-razvitiya-doshkolnikov#ftnt2" text:style-name="Internet_20_link" text:visited-style-name="Visited_20_Internet_20_Link"><text:span text:style-name="T6">[2]</text:span></text:a><text:span text:style-name="T4">:</text:span></text:p>
      <text:list xml:id="list7606484737788131212" text:style-name="L2">
        <text:list-item>
          <text:p text:style-name="P7">предоставление ребенку информации о наличии у него индивидуальных личностных особенностей;</text:p>
        </text:list-item>
        <text:list-item>
          <text:p text:style-name="P7">формирование оценки его поведения и результатов деятельности;</text:p>
        </text:list-item>
        <text:list-item>
          <text:p text:style-name="P7">моделирование системы ценностей и социальных норм, которые в дальнейшем станут ориентирами для поведения в обществе;</text:p>
        </text:list-item>
        <text:list-item>
          <text:p text:style-name="P7">развитие у ребенка умения анализировать собственные действия, сравнивая их с поступками окружающих.</text:p>
        </text:list-item>
      </text:list>
      <text:p text:style-name="P4">Для дошкольников взрослые являются самыми авторитетными лицами, мнение которых невозможно оспорить. В младшем детском возрасте дети некритично относятся к оценочным суждениям взрослых в силу отсутствия индивидуального опыта и низкого уровня самосознания. Знания, полученные собственными силами, являются неустойчивыми и могут быть полностью разрушены под действием авторитета взрослых.</text:p>
      <text:p text:style-name="P4">Новообразованием дошкольного возраста в 5-7 лет (средний дошкольный возраст) становится индивидуальный опыт, полученный в ходе той или иной деятельности. На этом этапе развития все оценочные суждения взрослых ребенок активно сравнивает с собственным восприятием окружающего мира. В случае возникновения противоречий дети выражают явный или скрытый протест, что является признаком обострения кризиса 6-7 лет. Как правило, в этом периоде суждения дошкольника о себе бывают ошибочными в силу отсутствия способностей к глубокому самоанализу.</text:p>
      <text:p text:style-name="P4">Важная характеристика детей старшего дошкольного возраста - словесное приобщение к той или иной категории людей. Так, например, родители, называющие своего ребенка красивым или умным, автоматически относят его к социальной группе, обладающей определенным набором привлекательных черт или умственных характеристик. Такие словесные обозначения откладываются в сознании ребенка, поэтому суждения взрослых переходят в категорию его <text:soft-page-break/>собственных знаний о себе. Составленный образ может быть как положительным, так и отрицательным, что формирует дальнейшее поведение ребенка в обществе.</text:p>
      <text:p text:style-name="P4">Ответственность за формирование у ребенка дошкольного возраста адекватного представления о себе лежит в большей степени на родителях. Как правило, представление о детской модели поведения формируется еще на этапе беременности, что и провоцирует выбор того или иного стиля воспитания в семье. Таким образом, характеристика ребенка дошкольного возраста формируется у родителей под влиянием их собственных представлений о том, каким он должен быть. Дети же воспринимают себя так, как это им диктуют родители. Еще одним фактором формирования личности в дошкольном возрасте являются правило морали и нравственности, которые существуют в окружающем мире. Ребенок получает систему идеалов и эталонов, на которые необходимо равняться. Учитывая это, у дошкольников формируются:</text:p>
      <text:list xml:id="list3256010862874348432" text:style-name="L3">
        <text:list-item>
          <text:p text:style-name="P8">определенные планы, необходимые к выполнению;</text:p>
        </text:list-item>
        <text:list-item>
          <text:p text:style-name="P8">четкие стандарты выполнения поставленных задач;</text:p>
        </text:list-item>
        <text:list-item>
          <text:p text:style-name="P8">обобщенные и индивидуальные цели.</text:p>
        </text:list-item>
      </text:list>
      <text:p text:style-name="P3"><text:span text:style-name="T3">Психологической особенностью детей дошкольного возраста является их стремление немедленно осуществить все намеченные планы. Если эти задания являются реально выполнимыми и соответствуют текущим возможностям ребенка, достижение цели формирует позитивное самосознание. В случае, когда поставленной цели не получается достичь, дошкольник ощущает снижение самооценки, вследствие чего у него формируется негативное восприятие себя. В такой ситуации противопоказана дополнительная критика со стороны родителей. Их задача – помочь справиться с возникшей проблемой или объяснить невозможность достижения поставленных задач. Однако развитие личности в дошкольном возрасте не должно происходить и под девизом вседозволенности и восхищения ребенком. Формирование неадекватно завышенной, как и заниженной самооценки, приводит к отсутствию у детей </text:span><text:soft-page-break/><text:span text:style-name="T3">умения реально оценивать и анализировать свои способности, а также контролировать собственное поведение и поступки</text:span><text:bookmark text:name="ftnt_ref3"/><text:a xlink:type="simple" xlink:href="https://nsportal.ru/detskii-sad/vospitatelnaya-rabota/2019/11/24/osobennosti-psihicheskogo-razvitiya-doshkolnikov#ftnt3" text:style-name="Internet_20_link" text:visited-style-name="Visited_20_Internet_20_Link"><text:span text:style-name="T6">[3]</text:span></text:a><text:span text:style-name="T4">.</text:span></text:p>
      <text:p text:style-name="P4">Еще одним фактором формирования самосознания у дошкольников является опыт коммуникации со сверстниками. Если в раннем дошкольном возрасте решающую роль играет опыт родителей и других взрослых, а мнение сверстников частично или полностью игнорируется, то на последующих этапах оно приобретает все большее значение.</text:p>
      <text:p text:style-name="P4">Эмоциональное развитие детей дошкольного возраста находится под влиянием группы людей, а именно сверстников. Так, ярким примером детского конформизма является отказ носить определенные вещи, которые вызывают негативную реакцию у его приятелей на детской площадке или в детсадовской группе. Старший дошкольный возраст характерен значительным расширением индивидуального опыта у ребенка, когда он уже может самостоятельно оценивать поступки и поведение других людей. Адекватное восприятие тех или иных действий возможно, только если они не противоречат собственному опыту дошкольника.</text:p>
      <text:p text:style-name="P4">Умение формировать адекватное представление о себе, а также о поведении других членов общества - это один из первых переходных периодов в психологической характеристике дошкольного возраста. Таким образом, правильное психическое развитие детей дошкольного возраста возможно только при наличии следующих факторов:</text:p>
      <text:p text:style-name="P4">Оптимизации отношений между ребенком и родителями. Детям необходима атмосфера любви, уважения к его индивидуальным способностям, проявление заботы и заинтересованности его достижениями. В то же время, воспитательный процесс должен быть последовательным и в меру требовательным.</text:p>
      <text:p text:style-name="P4">Построения отношений ребенка с его сверстниками. При нарушениях полноценности общения с коллективом необходимо сразу же выяснить причину сложившейся ситуации и помочь ребенку уверенно чувствовать себя в группе сверстников.</text:p>
      <text:p text:style-name="P4"><text:soft-page-break/>Обогащения индивидуального опыта. Накапливание опыта происходит быстрее при наличии возможностей для различных видов деятельности. Родителям необходимо обеспечить дошкольнику пространство для самостоятельных действий, с помощью чего он сможет проверить собственные умения и сформировать мнение о себе.</text:p>
      <text:p text:style-name="P4">Развития аналитических способностей. Посредством внутреннего анализа ребенок получает представление о причинах собственных переживаний, действий и поступков.</text:p>
      <text:p text:style-name="P4">Задача родителей – научить дошкольника адекватно оценивать свое поведение, помогать находить ошибки и пути их исправления. Особенностью развития детей дошкольного возраста является тот фактор, что формирование положительного самосознания происходит лишь в том случае, если родители дают ребенку уверенность в успешном результате его начинаний, даже когда изначально они связаны с определенными трудностями.</text:p>
      <text:p text:style-name="P1"><text:span text:style-name="T3">В 6 - 7-летнем возрасте происходит развитие памяти, которая становится более произвольной и управляемой. Под влиянием школьного обучения память начинает развиваться в двух направлениях: увеличивается объем словесно-логического запоминания и происходит самостоятельная регуляция запоминания и воспроизведения</text:span><text:bookmark text:name="ftnt_ref4"/><text:a xlink:type="simple" xlink:href="https://nsportal.ru/detskii-sad/vospitatelnaya-rabota/2019/11/24/osobennosti-psihicheskogo-razvitiya-doshkolnikov#ftnt4" text:style-name="Internet_20_link" text:visited-style-name="Visited_20_Internet_20_Link"><text:span text:style-name="T6">[4]</text:span></text:a><text:span text:style-name="T4">.</text:span></text:p>
      <text:p text:style-name="P2">Дети старшего дошкольного возраста осваивают семиотическую функцию (способность к образованию понятий, замене конкретного предмета его символом и т. д.), что, по мнению Н.Г. Салминой, жизненно необходимо для дальнейшего школьного обучения. Ступень развития этой функции характеризует уровень интеллектуального развития ребенка.<text:line-break/>Важной характеристикой 7-летнего ребенка является креативность. Ребенок способен создать новый рисунок, конструкцию, образ, которые отличаются оригинальностью, вариативностью и гибкостью. Детям этого возраста присущи познавательный интерес, любопытство.</text:p>
      <text:p text:style-name="P2">По мнению Кураева Г.А., в старшем дошкольном возрасте развиваются основные познавательные процессы. Продуктивные образы-представления как <text:soft-page-break/>новая комбинация знакомых элементов появляются у детей после 7-летнего возраста, и развитие этих образов связано, с началом обучения в школе.</text:p>
      <text:p text:style-name="P2">Таким образом, дошкольный возраст характеризуется активным развитием и совершенствованием познавательных процессов ребенка, особенно памяти, они приобретают все более произвольный характер в связи с возникновением у него новых социальных отношений и новой ситуации развития. Активно развивается самооценка ребенка, на которую теперь значительным образом влияют успехи и новые взаимоотношения. У старшего дошкольника меняется ведущий вид деятельности, полностью меняется общение со сверстниками и взрослыми. Они становятся для него равными в области получения информации, складывается тенденция к построению партнерских отношений, тем не менее, родительский контроль все еще остается достаточно сильным. Также меняется мировоззрение ребенка, перестраивается под учебную деятельность вся психическая активность ребенка.</text:p>
      <text:p text:style-name="P2"/>
      <text:p text:style-name="P2"/>
      <text:p text:style-name="P9"/>
      <text:p text:style-name="P2"/>
      <text:p text:style-name="P1"><text:span text:style-name="footnote_20_reference"><text:span text:style-name="T1"><text:s/></text:span></text:span><text:span text:style-name="T2">1</text:span><text:span text:style-name="T5"> Смирнова, Е.О. Психология ребенка / Е.О. Смирнова. - М.: Школа-Пресс, 2004 – С. 43</text:span></text:p>
      <text:p text:style-name="P2"><text:s/>2 Возрастная и педагогическая психология: Учебник для студентов пед. ин-тов / Давыдов, В.В., Драгунова, Т.В., Ительсон, Л.Б. и др.; Под ред. А.В. Петровского. - 2-е изд., испр. и доп. - М.: Просвещение, 2009. – С. 212 <text:s/></text:p>
      <text:p text:style-name="P1"><text:span text:style-name="T5"><text:s/>3</text:span><text:span text:style-name="T5"> Развитие мозга и формирование познавательной деятельности ребенка / Под ред. Фельдштейна, Д.И., Безруких, М. М. – М.: МПСИ, 2009. – С. 325 </text:span></text:p>
      <text:p text:style-name="P1"><text:span text:style-name="T4"><text:s/>4 Солдатов, Д.В. Динамика мотивов у детей старшего дошкольного возраста / Д.В. Солдатов // Психолог в детском саду. - 2001. - № 3–4. - С. 30–34.</text:span>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2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8T10:53:09.55</meta:creation-date>
    <dc:date>2022-06-18T11:00:56.38</dc:date>
    <meta:editing-duration>PT6M23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6" meta:paragraph-count="38" meta:word-count="1378" meta:character-count="10722"/>
  </office:meta>
</office:document-meta>
</file>