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etter-spacing="-0.018cm" fo:font-weight="bold" style:font-name-asian="Times New Roman1" style:font-size-asian="14pt" style:font-weight-asian="bold" style:font-name-complex="Times New Roman1" style:font-size-complex="14pt" style:language-complex="en" style:country-complex="US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9.366cm" style:type="center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4pt" style:font-name-asian="Times New Roman1" style:font-size-asian="14pt" style:font-name-complex="Times New Roman1" style:font-size-complex="14pt" style:language-complex="en" style:country-complex="US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language-complex="en" style:country-complex="US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353cm" fo:line-height="115%"/>
      <style:text-properties style:font-name="Times New Roman" fo:font-size="14pt" style:font-name-asian="Calibri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.353cm" fo:line-height="115%" fo:text-indent="1.249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49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.353cm" fo:line-height="115%" fo:text-indent="1.249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49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21" style:family="paragraph" style:parent-style-name="Standard">
      <style:paragraph-properties fo:margin-left="-1.501cm" fo:margin-right="0cm" fo:margin-top="0cm" fo:margin-bottom="0.353cm" fo:line-height="115%" fo:text-align="center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3" style:family="paragraph" style:parent-style-name="Standard" style:list-style-name="WWNum13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top="0cm" fo:margin-bottom="0.265cm" fo:line-height="100%"/>
    </style:style>
    <style:style style:name="P26" style:family="paragraph" style:parent-style-name="Standard">
      <style:paragraph-properties fo:margin-top="0cm" fo:margin-bottom="0.265cm" fo:line-height="100%" fo:text-align="center" style:justify-single-word="false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28" style:family="paragraph" style:parent-style-name="No_20_Spacing">
      <style:text-properties style:font-name="Times New Roman" fo:font-size="14pt" style:font-name-asian="Times New Roman1" style:font-size-asian="14pt" style:font-name-complex="Times New Roman1" style:font-size-complex="14pt" style:language-complex="en" style:country-complex="US"/>
    </style:style>
    <style:style style:name="P29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No_20_Spacing">
      <style:text-properties style:font-name="Times New Roman" fo:font-size="14pt" style:font-size-asian="14pt" style:font-name-complex="Times New Roman1" style:font-size-complex="14pt" style:language-complex="en" style:country-complex="US"/>
    </style:style>
    <style:style style:name="P31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2" style:family="paragraph" style:parent-style-name="No_20_Spacing">
      <style:paragraph-properties fo:text-align="justify" style:justify-single-word="false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text-properties fo:color="#000000" style:font-name="Verdana" fo:font-size="8pt" style:font-name-asian="Times New Roman1" style:font-size-asian="8pt" style:language-asian="ru" style:country-asian="RU" style:font-name-complex="Times New Roman1" style:font-size-complex="8pt"/>
    </style:style>
    <style:style style:name="P35" style:family="paragraph" style:parent-style-name="No_20_Spacing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6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37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333333" style:font-name="Helvetica" fo:font-size="10.5pt" fo:font-weight="bold" style:font-size-asian="10.5pt" style:font-weight-asian="bold" style:font-name-complex="Helvetica1" style:font-size-complex="10.5pt" style:font-weight-complex="bold"/>
    </style:style>
    <style:style style:name="P38" style:family="paragraph" style:parent-style-name="Normal_20__28_Web_29_">
      <style:paragraph-properties fo:margin-top="0cm" fo:margin-bottom="0cm" style:line-height-at-least="0.483cm" fo:background-color="#ffffff">
        <style:background-image/>
      </style:paragraph-properties>
    </style:style>
    <style:style style:name="P39" style:family="paragraph" style:parent-style-name="c10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 style:language-complex="en" style:country-complex="US"/>
    </style:style>
    <style:style style:name="P40" style:family="paragraph" style:parent-style-name="c10">
      <style:paragraph-properties fo:margin-top="0cm" fo:margin-bottom="0cm" fo:background-color="#ffffff">
        <style:background-image/>
      </style:paragraph-properties>
      <style:text-properties style:font-name="Calibri" fo:font-size="14pt" style:font-size-asian="14pt" style:font-size-complex="14pt" style:language-complex="en" style:country-complex="US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fo:letter-spacing="-0.018cm" style:font-name-asian="Times New Roman1" style:font-size-asian="14pt" style:font-name-complex="Times New Roman1" style:font-size-complex="14pt" style:language-complex="en" style:country-complex="US" style:font-weight-complex="bold"/>
    </style:style>
    <style:style style:name="T3" style:family="text">
      <style:text-properties style:font-name="Times New Roman" fo:font-size="14pt" fo:letter-spacing="-0.018cm" fo:font-weight="bold" style:font-name-asian="Times New Roman1" style:font-size-asian="14pt" style:font-weight-asian="bold" style:font-name-complex="Times New Roman1" style:font-size-complex="14pt" style:language-complex="en" style:country-complex="US" style:font-weight-complex="bold"/>
    </style:style>
    <style:style style:name="T4" style:family="text">
      <style:text-properties style:font-name="Times New Roman" fo:font-size="14pt" fo:letter-spacing="-0.018cm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language-complex="en" style:country-complex="US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language-complex="en" style:country-complex="US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language-complex="en" style:country-complex="US" style:font-style-complex="italic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language-complex="en" style:country-complex="US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language-complex="en" style:country-complex="US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 style:language-complex="en" style:country-complex="US"/>
    </style:style>
    <style:style style:name="T1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language-complex="en" style:country-complex="US" style:font-style-complex="italic" style:font-weight-complex="bold"/>
    </style:style>
    <style:style style:name="T16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17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1" style:font-size-complex="14pt"/>
    </style:style>
    <style:style style:name="T18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T19" style:family="text">
      <style:text-properties style:font-name="Times New Roman" fo:font-size="14pt" fo:font-style="normal" fo:font-weight="bold" style:font-size-asian="14pt" style:language-asian="ru" style:country-asian="RU" style:font-style-asian="normal" style:font-weight-asian="bold" style:font-name-complex="Times New Roman1" style:font-size-complex="14pt"/>
    </style:style>
    <style:style style:name="T20" style:family="text">
      <style:text-properties style:font-name="Times New Roman" fo:font-size="14pt" fo:font-style="normal" style:text-underline-style="solid" style:text-underline-width="auto" style:text-underline-color="font-color" style:font-size-asian="14pt" style:language-asian="ru" style:country-asian="RU" style:font-style-asian="normal" style:font-name-complex="Times New Roman1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language-complex="en" style:country-complex="US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23" style:family="text">
      <style:text-properties style:font-name="Times New Roman" fo:font-size="22pt" fo:font-style="italic" style:font-name-asian="Calibri1" style:font-size-asian="22pt" style:font-style-asian="italic" style:font-name-complex="Times New Roman1" style:font-size-complex="22pt"/>
    </style:style>
    <style:style style:name="T24" style:family="text">
      <style:text-properties style:font-name="Times New Roman" fo:font-size="28pt" fo:font-weight="bold" style:font-name-asian="Calibri1" style:font-size-asian="28pt" style:font-weight-asian="bold" style:font-name-complex="Times New Roman1" style:font-size-complex="28pt"/>
    </style:style>
    <style:style style:name="T25" style:family="text">
      <style:text-properties fo:font-weight="bold" style:language-asian="ru" style:country-asian="RU" style:font-weight-asian="bold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0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31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3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color="#000000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36" style:family="text">
      <style:text-properties fo:color="#000000" style:font-name="Verdana" fo:font-size="8pt" style:font-name-asian="Times New Roman1" style:font-size-asian="8pt" style:language-asian="ru" style:country-asian="RU" style:font-name-complex="Times New Roman1" style:font-size-complex="8pt"/>
    </style:style>
    <style:style style:name="T37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/></text:p>
      <text:p text:style-name="P21"/>
      <text:p text:style-name="P6"><text:span text:style-name="T3">Сценарный план занятия.</text:span></text:p>
      <text:p text:style-name="P1"/>
      <text:p text:style-name="P5"><text:span text:style-name="T3">Тема: </text:span><text:span text:style-name="T2">«В стране законов»</text:span></text:p>
      <text:p text:style-name="No_20_Spacing"><text:span text:style-name="T6">Цель:</text:span><text:span text:style-name="c9"><text:span text:style-name="T26"> </text:span></text:span><text:span text:style-name="c9"><text:span text:style-name="T27">формирование правовой культуры воспитанников.</text:span></text:span></text:p>
      <text:p text:style-name="P28"/>
      <text:p text:style-name="P7"><text:span text:style-name="T5">Задачи:</text:span></text:p>
      <text:p text:style-name="P32"><text:span text:style-name="T8">-</text:span><text:span text:style-name="c9"><text:span text:style-name="T27"> расширять правовые знания;</text:span></text:span></text:p>
      <text:p text:style-name="P32"><text:span text:style-name="T8">-</text:span><text:span text:style-name="c9"><text:span text:style-name="T27"> упорядочить знания ребят о правонарушениях, ознакомить их с видами нарушений и наказаниями за них;</text:span></text:span></text:p>
      <text:p text:style-name="P32"><text:span text:style-name="c9"><text:span text:style-name="T27">- развивать чувство ответственности за свои поступки;</text:span></text:span></text:p>
      <text:p text:style-name="P32"><text:span text:style-name="T8">- </text:span><text:span text:style-name="c9"><text:span text:style-name="T27">воспитывать у детей уважение к Закону.</text:span></text:span></text:p>
      <text:p text:style-name="P39"/>
      <text:p text:style-name="P40"/>
      <text:p text:style-name="No_20_Spacing"><text:span text:style-name="T9">Материалы и оборудование</text:span><text:span text:style-name="T15">: </text:span><text:span text:style-name="T13">таблички с надписью: «Всеобщая декларация прав человека», «Конституция РФ», «Конвенция ООН о правах ребёнка»; </text:span><text:span text:style-name="Emphasis"><text:span text:style-name="T16">цветик- </text:span></text:span><text:bookmark text:name="_GoBack"/><text:span text:style-name="Emphasis"><text:span text:style-name="T16">правоцветик, на лепестках которого изображены права детей.</text:span></text:span></text:p>
      <text:p text:style-name="P30"/>
      <text:p text:style-name="P9"/>
      <text:p text:style-name="P9"/>
      <text:p text:style-name="P9"/>
      <text:p text:style-name="P3"><text:span text:style-name="T5">Материалы к занятию.</text:span></text:p>
      <text:p text:style-name="P5"><text:span text:style-name="T4">1. Вводная </text:span><text:span text:style-name="T21">часть.</text:span></text:p>
      <text:p text:style-name="No_20_Spacing"><text:span text:style-name="T7">-</text:span><text:span text:style-name="T11"> Сегодня нам пришло необычное приглашение посетить страну Законию. Это удивительная страна, ее нет на карте, но познакомиться с ее жителями будет интересно. Жители страны Законии – люди гостеприимные, доброжелательные. Они с удовольствием рассказывают о своей стране, ее обычаях и порядках. Но так было далеко не всегда.</text:span></text:p>
      <text:p text:style-name="No_20_Spacing"><text:span text:style-name="T11"> <text:line-break/>Давным–давно было два государства: «Можно» и «Нельзя». Они жили по разным законам. В государстве «Можно» все было разрешено: хочешь воровать – воруй, хочешь убивать – убивай, хочешь оскорблять – оскорбляй. Можно все. </text:span></text:p>
      <text:p text:style-name="No_20_Spacing"><text:span text:style-name="T11">В государстве «Нельзя» жители жили совсем иначе. Там нельзя было убивать, грабить, грубить, нельзя не платить налоги. </text:span></text:p>
      <text:p text:style-name="No_20_Spacing"><text:span text:style-name="T11">Государства постоянно враждовали между собой. И вот настал день решающей битвы. Сражение выиграло войско государства «Можно». Оно захватило половину государства «Нельзя». Нетрудно догадаться, что тут началось! <text:line-break/></text:span><text:soft-page-break/><text:span text:style-name="T11">В городах и селах бывшего государства «Нельзя» стали воровать, безнаказанно убивать друг друга, на дорогах хозяйничали разбойники. Постепенно государство «Можно»пришло в упадок. И тогда правители государства «Можно» попросили помощи у государства «Нельзя». Долго они совещались и пришли к решению объединиться и создать новое государство Законию. <text:line-break/>В государстве установился порядок, а все жители стали счастливы и довольны.</text:span></text:p>
      <text:p text:style-name="P29"/>
      <text:p text:style-name="No_20_Spacing"><text:span text:style-name="T7"><text:s/>-</text:span><text:span text:style-name="T11">Как вы думаете, почему страна стала процветающей, счастливы её жители, они чувствуют себя в безопасности?</text:span></text:p>
      <text:p text:style-name="P33"><text:span text:style-name="T30">(Жители стали жить по законам)</text:span></text:p>
      <text:p text:style-name="No_20_Spacing"><text:span text:style-name="T3"><text:s/>- </text:span><text:span text:style-name="T2">Тема нашего занятия «В стране законов».</text:span></text:p>
      <text:p text:style-name="P10"/>
      <text:p text:style-name="P8"><text:span text:style-name="T21">2. Основная часть.</text:span></text:p>
      <text:p text:style-name="No_20_Spacing"><text:span text:style-name="Emphasis"><text:span text:style-name="T18">-</text:span></text:span><text:span text:style-name="Emphasis"><text:span text:style-name="T16">Ребята, как вы думаете, что такое закон?</text:span></text:span></text:p>
      <text:p text:style-name="P33"><text:span text:style-name="Emphasis"><text:span text:style-name="T11">(Важное правило, которое все обязаны знать и соблюдать)</text:span></text:span></text:p>
      <text:p text:style-name="P33"><text:span text:style-name="Emphasis"><text:span text:style-name="T16"/></text:span></text:p>
      <text:p text:style-name="P12"><text:span text:style-name="T32"><text:s/>- </text:span><text:span text:style-name="T28">Закон это принятый правительством нормативно-правовой акт, содержащий общеобязательные правила поведения общественной жизни.</text:span></text:p>
      <text:p text:style-name="No_20_Spacing"><text:span text:style-name="Emphasis"><text:span text:style-name="T16"/></text:span></text:p>
      <text:p text:style-name="No_20_Spacing"><text:span text:style-name="T13">Если кто-то без законов</text:span></text:p>
      <text:p text:style-name="No_20_Spacing"><text:span text:style-name="T13">Хочет жизнь свою прожить,</text:span></text:p>
      <text:p text:style-name="No_20_Spacing"><text:span text:style-name="T13">То его, конечно, надо</text:span></text:p>
      <text:p text:style-name="No_20_Spacing"><text:span text:style-name="T13">И лелеять и хвалить.</text:span></text:p>
      <text:p text:style-name="No_20_Spacing"><text:span text:style-name="T13">Фотографию в газету</text:span></text:p>
      <text:p text:style-name="No_20_Spacing"><text:span text:style-name="T13">Поместить и подписать:</text:span></text:p>
      <text:p text:style-name="No_20_Spacing"><text:span text:style-name="T13">«Он советует законы</text:span></text:p>
      <text:p text:style-name="No_20_Spacing"><text:span text:style-name="T13">Никогда не выполнять».</text:span><text:span text:style-name="T35"> </text:span></text:p>
      <text:p text:style-name="P34"/>
      <text:p text:style-name="No_20_Spacing"><text:span text:style-name="T10">-</text:span><text:span text:style-name="T13"> Вы согласны с таким жизненным девизом?</text:span></text:p>
      <text:p text:style-name="No_20_Spacing"><text:span text:style-name="T10">-</text:span><text:span text:style-name="T13"> Почему важно соблюдать законы?</text:span></text:p>
      <text:p text:style-name="No_20_Spacing"><text:span text:style-name="T10">- </text:span><text:span text:style-name="T13">Подумайте, какие черты характера помогают быть законопослушным, а какие мешают?</text:span></text:p>
      <text:p text:style-name="P33"><text:span text:style-name="T31">(Дети высказывают своё мнение, приводят примеры)</text:span></text:p>
      <text:p text:style-name="P33"><text:span text:style-name="T35">Черты характера:</text:span></text:p>
      <text:list xml:id="list4412042930800995642" text:style-name="WWNum13">
        <text:list-item>
          <text:p text:style-name="P23"><text:span text:style-name="T35">Вспыльчивость (-)</text:span></text:p>
        </text:list-item>
        <text:list-item>
          <text:p text:style-name="P23"><text:span text:style-name="T35">Торопливость (-)</text:span></text:p>
        </text:list-item>
        <text:list-item>
          <text:p text:style-name="P23"><text:span text:style-name="T35">Осмотрительность (+)</text:span></text:p>
        </text:list-item>
        <text:list-item>
          <text:p text:style-name="P23"><text:span text:style-name="T35">Аккуратность (+)</text:span></text:p>
        </text:list-item>
        <text:list-item>
          <text:p text:style-name="P23"><text:span text:style-name="T35">Честность (+)</text:span></text:p>
        </text:list-item>
        <text:list-item>
          <text:p text:style-name="P23"><text:span text:style-name="T35">Лживость (-)</text:span></text:p>
        </text:list-item>
        <text:list-item>
          <text:p text:style-name="P23"><text:span text:style-name="T35">Уважение к людям (+)</text:span></text:p>
        </text:list-item>
        <text:list-item>
          <text:p text:style-name="P23"><text:soft-page-break/><text:span text:style-name="T35">Безразличие (-)</text:span></text:p>
        </text:list-item>
      </text:list>
      <text:p text:style-name="P36"><text:span text:style-name="T22">Упражнение «Познай себя».</text:span></text:p>
      <text:p text:style-name="No_20_Spacing"><text:span text:style-name="T13">Важно помнить, что законы есть не только в государстве, но и в каждом человеке. Мы сами делаем выбор, по каким законам жить. По законам правды или лжи, добра или зла, чести или бесчестия…</text:span></text:p>
      <text:p text:style-name="No_20_Spacing"><text:span text:style-name="T13">Это происходит в момент, когда каждому из нас приходится делать выбор, как поступить:</text:span></text:p>
      <text:p text:style-name="No_20_Spacing"><text:span text:style-name="T13">Помочь маме или пойти погулять?</text:span></text:p>
      <text:p text:style-name="No_20_Spacing"><text:span text:style-name="T13">Делать уроки или побездельничать?</text:span></text:p>
      <text:p text:style-name="No_20_Spacing"><text:span text:style-name="T13">Обозвать друга, ударить или решить спор по-дружески?</text:span></text:p>
      <text:p text:style-name="No_20_Spacing"><text:span text:style-name="T13">Сказать правду или промолчать?</text:span></text:p>
      <text:p text:style-name="P22"><text:span text:style-name="T28">- Как называется основной закон страны?</text:span><text:span text:style-name="T30">(Конституция)</text:span></text:p>
      <text:p text:style-name="No_20_Spacing"><text:span text:style-name="T10">-</text:span><text:span text:style-name="T13">В Конституции, основном главном законе государства, записаны многие статьи, где сказано, как строятся взаимоотношения граждан друг с другом и с государством. Здесь записаны основные права и свободы человека и <text:s text:c="2"/>гражданина, их обязанности.</text:span></text:p>
      <text:p text:style-name="P12"><text:span text:style-name="Emphasis"><text:span text:style-name="T19"><text:s/>- </text:span></text:span><text:span text:style-name="Emphasis"><text:span text:style-name="T17">Ребята,как только появились на Земле люди, тогда же появились главные вопросы: «Что могут люди делать, и что не могут?», «Что они обязаны делать и что не обязаны?», «На что имеют права и на что не имеют?»  Люди долго искали ответы на эти вопросы. В результате появилась книга «Всеобщая декларация прав человека», в которой записано все, что люди должны делать, чтобы жить в мире и согласии. </text:span></text:span><text:span text:style-name="T28">Всеобщая декларация прав человека </text:span><text:span text:style-name="T32">–</text:span><text:span text:style-name="T28">это общечеловеческий идеал (образец) права, к которому должны стремиться все народы и все страны.</text:span></text:p>
      <text:p text:style-name="P25"><text:span text:style-name="Emphasis"><text:span text:style-name="T17">Но эту книгу взрослые написали для себя. А заботясь о детях, написали вторую книгу. Кто вспомнит ее название?</text:span></text:span></text:p>
      <text:p text:style-name="P26"><text:span text:style-name="Emphasis"><text:span text:style-name="T13">(«Конвенция ООН о правах ребенка»)</text:span></text:span></text:p>
      <text:p text:style-name="P25"><text:span text:style-name="Emphasis"><text:span text:style-name="T17">Слово «конвенция» означает «международный договор».</text:span></text:span></text:p>
      <text:p text:style-name="No_20_Spacing"><text:span text:style-name="Emphasis"><text:span text:style-name="T17">Лишь появится ребенок</text:span></text:span></text:p>
      <text:p text:style-name="No_20_Spacing"><text:span text:style-name="Emphasis"><text:span text:style-name="T17">И дышать начнет едва,</text:span></text:span></text:p>
      <text:p text:style-name="No_20_Spacing"><text:span text:style-name="Emphasis"><text:span text:style-name="T17">У него уже с пеленок</text:span></text:span></text:p>
      <text:p text:style-name="No_20_Spacing"><text:span text:style-name="Emphasis"><text:span text:style-name="T17">Появляются права.</text:span></text:span></text:p>
      <text:p text:style-name="No_20_Spacing"><text:span text:style-name="Emphasis"><text:span text:style-name="T17"/></text:span></text:p>
      <text:p text:style-name="No_20_Spacing"><text:span text:style-name="Emphasis"><text:span text:style-name="T19">- </text:span></text:span><text:span text:style-name="Emphasis"><text:span text:style-name="T17">Что же такое право?</text:span></text:span><text:span text:style-name="Emphasis"><text:span text:style-name="T16">Право – это нормы, установленные государством. Правила, по которым люди живут в стране.</text:span></text:span></text:p>
      <text:p text:style-name="P25"><text:span text:style-name="Emphasis"><text:span text:style-name="T17">Каждый ребенок со дня своего рождения сразу получает права, которые его защищают. Все ваши права можно изобразить с помощью такого Цветика-правоцветика. </text:span></text:span></text:p>
      <text:p text:style-name="P25"><text:span text:style-name="Emphasis"><text:span text:style-name="T20">Перевернем 1 лепесток</text:span></text:span><text:span text:style-name="Emphasis"><text:span text:style-name="T17">. Назовите право: каждый ребенок имеет право на имя, фамилию и отчество. Какой документ подтверждает это право?</text:span></text:span><text:span text:style-name="Emphasis"><text:span text:style-name="T13">(Свидетельство о рождении)</text:span></text:span></text:p>
      <text:p text:style-name="P25"><text:soft-page-break/><text:span text:style-name="Emphasis"><text:span text:style-name="T19">- </text:span></text:span><text:span text:style-name="Emphasis"><text:span text:style-name="T17">У вас у всех есть право на имя, а какие правила необходимо соблюдать, чтобы не нарушать это право? </text:span></text:span><text:span text:style-name="Emphasis"><text:span text:style-name="T13">(не дразниться, не придумывать клички,обращаться друг к другу вежливо, к взрослым обращаться по имени, отчеству).</text:span></text:span></text:p>
      <text:p text:style-name="P25"><text:span text:style-name="Emphasis"><text:span text:style-name="T17">Если нарушил правило, то обязательно извиниться и попросить прощения.</text:span></text:span></text:p>
      <text:p text:style-name="P25"><text:span text:style-name="Emphasis"><text:span text:style-name="T20">Перевернем 2 лепесток</text:span></text:span><text:span text:style-name="Emphasis"><text:span text:style-name="T17">. Назовите право: каждый ребенок имеет право жить в семье и право на любовь и заботу со стороны родителей. </text:span></text:span></text:p>
      <text:p text:style-name="P25"><text:span text:style-name="Emphasis"><text:span text:style-name="T17">Главное, чтобы в семье всегда были мир, согласие, дружба, уважение, понимание и любовь друг к другу.</text:span></text:span></text:p>
      <text:p text:style-name="P25"><text:span text:style-name="Emphasis"><text:span text:style-name="T20">Перевернем 3 лепесток</text:span></text:span><text:span text:style-name="Emphasis"><text:span text:style-name="T17">. Назовите право: право на образование. Все дети должны иметь возможность учиться. А для чего нужно учиться? Правильно! Когда человек много знает, разбирается во многих вопросах, с ним интересно общаться.</text:span></text:span></text:p>
      <text:p text:style-name="P25"><text:span text:style-name="Emphasis"><text:span text:style-name="T20">Откроем 4 лепесток</text:span></text:span><text:span text:style-name="Emphasis"><text:span text:style-name="T17">. Назовите право: у каждого ребенка есть право на охрану здоровья и медицинское обслуживание.</text:span></text:span></text:p>
      <text:p text:style-name="P25"><text:span text:style-name="Emphasis"><text:span text:style-name="T20">Откроем 5 лепесток</text:span></text:span><text:span text:style-name="Emphasis"><text:span text:style-name="T17">. Назовите право: каждый ребёнок имеет право на отдых, досуг. А что такое отдых и досуг?</text:span></text:span></text:p>
      <text:p text:style-name="No_20_Spacing"><text:span text:style-name="T10">- </text:span><text:span text:style-name="T13">На территории Краснодарского края действует закон «О мерах по профилактике безнадзорности и правонарушений несовершеннолетних в Краснодарском крае». Такой закон есть только в Краснодарском крае. Его называют краевой Закон.</text:span></text:p>
      <text:p text:style-name="P31"/>
      <text:p text:style-name="P32"><text:span text:style-name="Emphasis"><text:span text:style-name="T16">Жители Кубани, дети и подростки,</text:span></text:span></text:p>
      <text:p text:style-name="No_20_Spacing"><text:span text:style-name="Emphasis"><text:span text:style-name="T16">Чтобы в этой жизни процветать,<text:line-break/>Нужно быть послушным и неравнодушным</text:span></text:span></text:p>
      <text:p text:style-name="P32"><text:span text:style-name="Emphasis"><text:span text:style-name="T16">И законы края соблюдать.</text:span></text:span></text:p>
      <text:p text:style-name="P32"><text:span text:style-name="Emphasis"><text:span text:style-name="T16"/></text:span></text:p>
      <text:p text:style-name="P32"><text:span text:style-name="T13">«Детский закон» – о детях забота!</text:span></text:p>
      <text:p text:style-name="P32"><text:span text:style-name="T13"><text:s/>Его соблюдать – простая работа!</text:span></text:p>
      <text:p text:style-name="No_20_Spacing"><text:span text:style-name="T13"><text:line-break/></text:span><text:span text:style-name="T10">- </text:span><text:span text:style-name="T13">Родители (законные представители), должностные лица принимают меры по недопущению нахождения (пребывания) в общественных местах без сопровождения родителей (законных представителей), родственников или ответственных лиц:<text:line-break/>несовершеннолетних в возрасте до 7 лет — круглосуточно;<text:line-break/>несовершеннолетних в возрасте от 7 до 14 лет — с 21 часа до 6 часов;<text:line-break/>несовершеннолетних в возрасте от 14 лет до достижения совершеннолетия — с 22 часов до 6 часов.</text:span></text:p>
      <text:p text:style-name="P22"><text:span text:style-name="T35">- </text:span><text:span text:style-name="T28">Только закон и исполнение закона может обеспечить нам порядок. Вот почему, защищая права граждан, государство предусматривает наказание за несоблюдение закона.</text:span></text:p>
      <text:p text:style-name="No_20_Spacing"><text:soft-page-break/><text:span text:style-name="T25"><text:s text:c="2"/>- </text:span><text:span text:style-name="T13">Как вы считаете, какие преступления, правонарушения среди подростков наблюдаются <text:s text:c="3"/>чаще всего? </text:span></text:p>
      <text:p text:style-name="No_20_Spacing"><text:span text:style-name="T14">(кража чужого имущества, умышленное причинение тяжкого или средней тяжести вреда здоровью, разбой, грабеж, вымогательство, угон автомобиля, повреждение чужого имущества, повлекшее тяжкие последствия, хищение, изготовление взрывчатых веществ и наркотических веществ)</text:span></text:p>
      <text:p text:style-name="No_20_Spacing"><text:span text:style-name="T10">-</text:span><text:span text:style-name="T13"> Так вот за все эти правонарушения дети от 14 до 16 лет могут быть осуждены за их свершение. В остальных случаях подростки привлекаются к ответственности с 16 лет.</text:span></text:p>
      <text:p text:style-name="P31"/>
      <text:p text:style-name="P4"><text:span text:style-name="T33">-</text:span><text:span text:style-name="T29">Что такое ответственность?</text:span></text:p>
      <text:p text:style-name="No_20_Spacing"><text:span text:style-name="T13">поступки, быть ответственным за них.</text:span></text:p>
      <text:p text:style-name="No_20_Spacing"><text:span text:style-name="T13"> </text:span></text:p>
      <text:p text:style-name="P4"><text:span text:style-name="T33">- </text:span><text:span text:style-name="T29">Какие виды ответственности вы знаете?</text:span><text:span text:style-name="T28"> </text:span><text:span text:style-name="T30">(Ответы детей)</text:span></text:p>
      <text:p text:style-name="P4"><text:span text:style-name="T30"> </text:span></text:p>
      <text:p text:style-name="P4"><text:span text:style-name="T28"> Существует </text:span><text:span text:style-name="T34">4 вида юридической ответственности при нарушениях:</text:span><text:span text:style-name="T28"> </text:span></text:p>
      <text:p text:style-name="P11"/>
      <text:p text:style-name="No_20_Spacing"><text:span text:style-name="T37">1</text:span><text:span text:style-name="T22">.Уголовная ответственность</text:span><text:span text:style-name="T13"> – (за убийство, грабёж, оскорбления, мелкие хищения, хулиганство). За злостное хулиганство, кражу, уголовная ответственность наступает с 14 лет.</text:span></text:p>
      <text:p text:style-name="No_20_Spacing"><text:span text:style-name="T13">2.</text:span><text:span text:style-name="T22">Административная ответственность </text:span><text:span text:style-name="T13">– (за нарушение правил дорожного движения, нарушение противопожарной безопасности). За административные правонарушения к ответственности привлекаются с 16 лет. Наказание: штраф, предупреждение, исправительные работы.</text:span></text:p>
      <text:p text:style-name="No_20_Spacing"><text:span text:style-name="T13">3.</text:span><text:span text:style-name="T22">Дисциплинарная ответственность</text:span><text:span text:style-name="T13"> – (за опоздание на работу, прогул без уважительной причины). </text:span></text:p>
      <text:p text:style-name="No_20_Spacing"><text:span text:style-name="T13"><text:s/>4.</text:span><text:span text:style-name="T22">Гражданско–правовая ответственность</text:span><text:span text:style-name="T13"> регулирует имущественные <text:s text:c="16"/>отношения. Наказания к правонарушителю: возмещение вреда, уплата ущерба.</text:span></text:p>
      <text:p text:style-name="P31"/>
      <text:p text:style-name="P4"><text:span text:style-name="T32">- </text:span><text:span text:style-name="T28">Определите виды юридической ответственности при рассмотрении различных нарушений. Установите соответствие. </text:span></text:p>
      <text:p text:style-name="P3"><text:span text:style-name="T34">Виды нарушений:</text:span></text:p>
      <text:p text:style-name="P4"><text:span text:style-name="T28">1. Порвал учебник(Г) </text:span></text:p>
      <text:p text:style-name="P4"><text:span text:style-name="T28">2. Появление подростка на улице в нетрезвом виде (А) </text:span></text:p>
      <text:p text:style-name="P4"><text:span text:style-name="T28">3. Избил одноклассника (У) </text:span></text:p>
      <text:p text:style-name="P4"><text:span text:style-name="T28">4. Совершил кражу мобильного телефона (У) </text:span></text:p>
      <text:p text:style-name="P4"><text:span text:style-name="T28">5. Совершил прогул в школе (Д) </text:span></text:p>
      <text:p text:style-name="P4"><text:span text:style-name="T28">6. Переходил дорогу в неположенном месте (А) </text:span></text:p>
      <text:p text:style-name="P4"><text:span text:style-name="T28">7. Испортил мебель в учебном заведении (Г) </text:span></text:p>
      <text:p text:style-name="P4"><text:span text:style-name="T28">8. Нецензурно выражался в общественном месте (А) </text:span></text:p>
      <text:p text:style-name="P11"/>
      <text:p text:style-name="No_20_Spacing"><text:span text:style-name="T13">Уголовная ответственность за все виды преступлений, предусмотренных Уголовным кодексом, наступает с 16 лет. Следовательно, </text:span><text:soft-page-break/><text:span text:style-name="T13">несовершеннолетний, которому исполнилось 16 лет, считается вполне созревшим, чтобы отвечать за преступления. </text:span></text:p>
      <text:p text:style-name="No_20_Spacing"><text:span text:style-name="T35">- </text:span><text:span text:style-name="T28">В каком случае можно обойтись без наказаний в государстве?</text:span></text:p>
      <text:p text:style-name="P33"><text:span text:style-name="T30">(Если все будут выполнять, соблюдать закон).</text:span></text:p>
      <text:p text:style-name="No_20_Spacing"><text:span text:style-name="T32">-</text:span><text:span text:style-name="T28"> Закон должен быть внутри нас!</text:span></text:p>
      <text:p text:style-name="P31"/>
      <text:p text:style-name="P8"><text:span text:style-name="T4">3. Заключительная часть.</text:span></text:p>
      <text:p text:style-name="No_20_Spacing"><text:span text:style-name="Emphasis"><text:span text:style-name="T18">- </text:span></text:span><text:span text:style-name="Emphasis"><text:span text:style-name="T16">Ребята,сегодня вы не только попутешествовали по стране законов, но и получили повод задуматься над ответственностью перед законом и окружающими вас людьми. Мне очень хочется верить, что после нашего занятия вы будете совершать только хорошие поступки. Ваша совесть должна подсказывать, как вам следует поступить.</text:span></text:span><text:span text:style-name="T28">Мы должны соблюдать законы нашей страны. Желаю успехов и удачи!</text:span></text:p>
      <text:p text:style-name="P3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2" style:family="text" style:parent-style-name="Default_20_Paragraph_20_Font"/>
    <style:style style:name="c1" style:family="text" style:parent-style-name="Default_20_Paragraph_20_Font"/>
    <style:style style:name="c8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4" style:family="text" style:parent-style-name="Default_20_Paragraph_20_Font"/>
    <style:style style:name="c9" style:family="text" style:parent-style-name="Default_20_Paragraph_20_Font"/>
    <style:style style:name="c7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ris</meta:initial-creator>
    <meta:editing-cycles>140</meta:editing-cycles>
    <meta:print-date>2018-04-20T07:17:00</meta:print-date>
    <meta:creation-date>2018-02-28T18:05:00</meta:creation-date>
    <dc:date>2023-01-23T04:54:02.12</dc:date>
    <meta:editing-duration>PT16M14S</meta:editing-duration>
    <meta:generator>OpenOffice/4.1.2$Win32 OpenOffice.org_project/412m3$Build-9782</meta:generator>
    <meta:document-statistic meta:table-count="0" meta:image-count="0" meta:object-count="0" meta:page-count="6" meta:paragraph-count="107" meta:word-count="1306" meta:character-count="9306"/>
    <meta:user-defined meta:name="AppVersion">16.0000</meta:user-defined>
    <meta:user-defined meta:name="Company">Romeo19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