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/>
    </style:style>
    <style:style style:name="P2" style:parent-style-name="Standard" style:family="paragraph">
      <style:text-properties style:font-name-complex="Times New Roman" fo:language="ru" fo:country="RU"/>
    </style:style>
    <style:style style:name="P3" style:parent-style-name="Standard" style:family="paragraph">
      <style:text-properties style:font-name-complex="Times New Roman" fo:language="ru" fo:country="RU"/>
    </style:style>
    <style:style style:name="P4" style:parent-style-name="Standard" style:family="paragraph">
      <style:text-properties style:font-name-complex="Times New Roman" fo:language="ru" fo:country="RU"/>
    </style:style>
    <style:style style:name="P5" style:parent-style-name="Standard" style:family="paragraph">
      <style:text-properties style:font-name-complex="Times New Roman" fo:language="ru" fo:country="RU"/>
    </style:style>
    <style:style style:name="P6" style:parent-style-name="Standard" style:family="paragraph">
      <style:text-properties style:font-name-complex="Times New Roman" fo:language="ru" fo:country="RU"/>
    </style:style>
    <style:style style:name="P7" style:parent-style-name="Standard" style:family="paragraph">
      <style:text-properties style:font-name-complex="Times New Roman" fo:language="ru" fo:country="RU"/>
    </style:style>
    <style:style style:name="P8" style:parent-style-name="Standard" style:family="paragraph">
      <style:text-properties style:font-name-complex="Times New Roman" fo:language="ru" fo:country="RU"/>
    </style:style>
    <style:style style:name="P9" style:parent-style-name="Standard" style:family="paragraph">
      <style:text-properties style:font-name-complex="Times New Roman" fo:language="ru" fo:country="RU"/>
    </style:style>
    <style:style style:name="P10" style:parent-style-name="Standard" style:family="paragraph">
      <style:text-properties style:font-name-complex="Times New Roman" fo:language="ru" fo:country="RU"/>
    </style:style>
    <style:style style:name="P11" style:parent-style-name="Standard" style:family="paragraph">
      <style:text-properties style:font-name-complex="Times New Roman" fo:language="ru" fo:country="RU"/>
    </style:style>
    <style:style style:name="P12" style:parent-style-name="Standard" style:list-style-name="LFO1" style:family="paragraph">
      <style:text-properties style:font-name-complex="Times New Roman" fo:language="ru" fo:country="RU"/>
    </style:style>
    <style:style style:name="P13" style:parent-style-name="Standard" style:list-style-name="LFO1" style:family="paragraph">
      <style:text-properties style:font-name-complex="Times New Roman" fo:language="ru" fo:country="RU"/>
    </style:style>
    <style:style style:name="P14" style:parent-style-name="Standard" style:list-style-name="LFO1" style:family="paragraph">
      <style:text-properties style:font-name-complex="Times New Roman" fo:language="ru" fo:country="RU"/>
    </style:style>
    <style:style style:name="P15" style:parent-style-name="Standard" style:list-style-name="LFO1" style:family="paragraph"/>
    <style:style style:name="T16" style:parent-style-name="Основнойшрифтабзаца" style:family="text">
      <style:text-properties style:font-name-complex="Times New Roman" fo:color="#333333"/>
    </style:style>
    <style:style style:name="T17" style:parent-style-name="Основнойшрифтабзаца" style:family="text">
      <style:text-properties style:font-name-complex="Times New Roman" fo:color="#333333"/>
    </style:style>
    <style:style style:name="P18" style:parent-style-name="Standard" style:list-style-name="LFO1" style:family="paragraph"/>
    <style:style style:name="T19" style:parent-style-name="Основнойшрифтабзаца" style:family="text">
      <style:text-properties style:font-name-complex="Times New Roman" fo:color="#333333"/>
    </style:style>
    <style:style style:name="P20" style:parent-style-name="Standard" style:family="paragraph">
      <style:text-properties style:font-name-complex="Times New Roman" fo:language="ru" fo:country="RU"/>
    </style:style>
    <style:style style:name="P21" style:parent-style-name="Обычный" style:family="paragraph">
      <style:text-properties style:font-name-complex="Times New Roman" fo:language="ru" fo:country="RU"/>
    </style:style>
    <style:style style:name="P22" style:parent-style-name="Обычныйвеб" style:family="paragraph">
      <style:paragraph-properties fo:margin-top="0in" fo:margin-bottom="0.0937in" fo:background-color="#FFFFFF"/>
      <style:text-properties fo:color="#333333"/>
    </style:style>
    <style:style style:name="P23" style:parent-style-name="Обычныйвеб" style:family="paragraph">
      <style:paragraph-properties fo:margin-top="0in" fo:margin-bottom="0.0937in" fo:background-color="#FFFFFF"/>
      <style:text-properties fo:color="#333333"/>
    </style:style>
    <style:style style:name="P24" style:parent-style-name="Обычный" style:family="paragraph">
      <style:text-properties style:font-name-complex="Times New Roman" fo:language="ru" fo:country="RU"/>
    </style:style>
    <style:style style:name="P25" style:parent-style-name="Обычный" style:family="paragraph">
      <style:paragraph-properties fo:widows="2" fo:orphans="2" style:vertical-align="auto" fo:margin-bottom="0.0937in" fo:background-color="#FFFFFF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text-properties style:font-name-complex="Times New Roman" fo:language="ru" fo:country="RU"/>
    </style:style>
    <style:style style:name="P27" style:parent-style-name="Обычный" style:family="paragraph">
      <style:text-properties style:font-name-complex="Times New Roman" fo:language="ru" fo:country="RU"/>
    </style:style>
    <style:style style:name="P28" style:parent-style-name="Обычный" style:family="paragraph">
      <style:text-properties style:font-name-complex="Times New Roman" fo:language="ru" fo:country="RU"/>
    </style:style>
    <style:style style:name="P29" style:parent-style-name="Обычный" style:family="paragraph">
      <style:text-properties style:font-name-complex="Times New Roman" fo:language="ru" fo:country="RU"/>
    </style:style>
    <style:style style:name="P30" style:parent-style-name="Абзацсписка" style:list-style-name="LFO1" style:family="paragraph">
      <style:paragraph-properties fo:margin-left="0.0986in" fo:text-indent="0in">
        <style:tab-stops/>
      </style:paragraph-properties>
      <style:text-properties style:font-name-complex="Times New Roman" fo:language="ru" fo:country="RU"/>
    </style:style>
    <style:style style:name="P31" style:parent-style-name="Абзацсписка" style:list-style-name="LFO1" style:family="paragraph">
      <style:paragraph-properties fo:margin-left="0.0986in" fo:text-indent="0in">
        <style:tab-stops/>
      </style:paragraph-properties>
      <style:text-properties style:font-name-complex="Times New Roman" fo:language="ru" fo:country="RU"/>
    </style:style>
    <style:style style:name="P32" style:parent-style-name="Абзацсписка" style:list-style-name="LFO1" style:family="paragraph">
      <style:paragraph-properties fo:margin-left="0.0986in" fo:text-indent="0in">
        <style:tab-stops/>
      </style:paragraph-properties>
      <style:text-properties style:font-name-complex="Times New Roman" fo:language="ru" fo:country="RU"/>
    </style:style>
    <style:style style:name="P33" style:parent-style-name="Абзацсписка" style:list-style-name="LFO1" style:family="paragraph">
      <style:paragraph-properties fo:margin-left="0.0986in" fo:text-indent="0in">
        <style:tab-stops/>
      </style:paragraph-properties>
      <style:text-properties style:font-name-complex="Times New Roman" fo:language="ru" fo:country="RU"/>
    </style:style>
    <style:style style:name="P34" style:parent-style-name="Абзацсписка" style:family="paragraph">
      <style:paragraph-properties fo:margin-left="1.5in">
        <style:tab-stops/>
      </style:paragraph-properties>
      <style:text-properties style:font-name-complex="Times New Roman" fo:language="ru" fo:country="RU"/>
    </style:style>
    <style:style style:name="P35" style:parent-style-name="Абзацсписка" style:family="paragraph">
      <style:paragraph-properties fo:margin-left="-0.0986in" fo:text-indent="-0.0986in">
        <style:tab-stops/>
      </style:paragraph-properties>
    </style:style>
    <style:style style:name="T36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рофильные недели, как один из факторов достижения планируемых результатов ФГОС</text:p>
      <text:p text:style-name="P2"/>
      <text:p text:style-name="P3">Введение.</text:p>
      <text:p text:style-name="P4">Все современное школьное образование направлено на раскрытие способностей учащихся, поиск талантливых детей и помощь в их дальнейшем развитии и социализации. Учащийся должен не только<text:s/>получить весь объем информации, необходимый <text:s/>для жизни, но и научиться ставить достигаемые цели, искать пути выхода из различных ситуаций, быть самостоятельным и ответственным. Ребенок в современном мире должен как можно раньше определиться с направлением<text:s/>развития, для этого в системе образования введено профильное обучение, которое позволяет на более ранних этапах выбрать профессиональные предпочтения. По Федеральному образовательному стандарту профильное обучение начинается в средней общеобразовательной школе, когда ребенок начинает готовиться к выбору профессии, но даже в этом возрасте обучающиеся сталкиваются с трудностями самоопределения. Это говорить о необходимости введения профильной подготовки на более ранних этапах <text:s/>- уже в классах 7-8 одаренные учащиеся должны иметь возможность погрузиться в интересующие их направления.<text:s/></text:p>
      <text:p text:style-name="P5"/>
      <text:p text:style-name="P6">Актуальность проекта состоит в том, что позволяет на более ранних этапах выявить одаренных детей и помочь им подготовиться к важному выбору профильной школы и будущей профессии. А<text:s/>школе данный проект помогает найти одаренных детей <text:s/>и подготовить их для участия в конкурсах и олимпиадах разного уровня.<text:s/></text:p>
      <text:p text:style-name="P7"/>
      <text:p text:style-name="P8">Цели и задачи проекта</text:p>
      <text:p text:style-name="P9"/>
      <text:p text:style-name="P10">Цель- подготовить учащихся 7-8 классов к <text:s/>раннему выбору профильного обучения и заинтересовать для более успешной подготовки к олимпиадам, сформировать устойчивый интерес к процессу обучения</text:p>
      <text:p text:style-name="P11">Задачи –<text:s/></text:p>
      <text:list text:style-name="LFO1" text:continue-numbering="true">
        <text:list-item>
          <text:p text:style-name="P12">разработать <text:s/>и апробировать модель предпрофильной подготовки учащихся,<text:s/></text:p>
        </text:list-item>
        <text:list-item>
          <text:p text:style-name="P13">Предоставить детям возможность попробовать свои силы в различных предметах, которые не присутствуют в школьной программе</text:p>
        </text:list-item>
        <text:list-item>
          <text:p text:style-name="P14">Повысить профессиональный уровень, творческое мастерство педагогического коллектива в использовании деятельных технологий</text:p>
        </text:list-item>
        <text:list-item>
          <text:p text:style-name="P15"><text:span text:style-name="T16"><text:s/>вовлечение учащихся в самостоятельную творческую деятельность</text:span><text:span text:style-name="T17"><text:s text:c="2"/>и <text:s/>раскрыть их творческие способности</text:span></text:p>
        </text:list-item>
        <text:list-item>
          <text:p text:style-name="P18"><text:span text:style-name="T19">возможность более углубленного изучения дисциплины или образовательной области</text:span></text:p>
        </text:list-item>
      </text:list>
      <text:p text:style-name="P20"/>
      <text:p text:style-name="P21"/>
      <text:p text:style-name="P22">Предметная неделя <text:s/>позволяет каждому <text:s/>ребёнку<text:s/><text:s/>быть<text:s/>активным участником всех событий “недели”,<text:s/>участвовать<text:s/><text:s/>в мероприятиях добровольно, иметь<text:s/>возможность выбора участия или неучастия, увидеть предметы не с официальной позиции учебного процесса, а как что-то интересное и познавательное.<text:s/></text:p>
      <text:p text:style-name="P23">Он может попробовать себя в разных ролях, попробовать свои силы в различных видах деятельности. Мастерить, фантазировать, выдвигать идеи, реализовывать их, <text:s/>подготавливать и выступать с докладами на уроках.<text:s/>А может просто наблюдать, как это делают другие.<text:s/></text:p>
      <text:p text:style-name="P24"/>
      <text:p text:style-name="P25">Все предметная неделя <text:s/>предусматривает разные формы работы:<text:s/>общую, групповую форму<text:s/>работы и индивидуальную, что позволяет каждому ученику найти себя и реализоваться. Группы и пары помогают ребенку учиться, чувствовать себя более сильным. Индивидуальная работа помогает научиться брать на себя ответственность, проявлять творчество.</text:p>
      <text:soft-page-break/>
      <text:p text:style-name="P26">Предметные недели охватывают разные предметы, в зависимости от желания и компетентности педагогов, работающих в школе. Наш проект включил в себя следующие предметы: обществознание, экономику, физику, информатику, английский язык, так как эти предметы в средней общеобразовательной школе учащиеся выбирают для профильного обучения. И проект позволяет учащимся на более раннем сроке определить свои предпочтения.<text:s/></text:p>
      <text:p text:style-name="P27">Предметные недели можно проводить как во время учебного процесса, как и во внеурочное время.</text:p>
      <text:p text:style-name="P28"/>
      <text:p text:style-name="P29">План проведения предметной недели по обществознанию и праву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<text:s/>Входное тестирование для определения уровня учащихся</text:p>
                    </text:list-item>
                    <text:list-item>
                      <text:p text:style-name="P31">Теоретические уроки</text:p>
                    </text:list-item>
                    <text:list-item>
                      <text:p text:style-name="P32">Игра « В мире права»</text:p>
                    </text:list-item>
                    <text:list-item>
                      <text:p text:style-name="P33">Участие в различных олимпиадах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5"><text:span text:style-name="T36"><text:s text:c="4"/>Итогом проекта стало участие многих учащихся в олимпиадах различного уровня, выбора тем для проектных работ и улучшение текущих и триместровых оценок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User</dc:creator>
    <meta:creation-date>2009-04-16T11:32:00Z</meta:creation-date>
    <dc:date>2023-06-05T00:09:00Z</dc:date>
    <meta:template xlink:href="Normal" xlink:type="simple"/>
    <meta:editing-cycles>7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7" meta:character-count="3865" meta:row-count="27" meta:non-whitespace-character-count="3295"/>
  </office:meta>
</office:document-meta>
</file>