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63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63cm" style:auto-text-indent="false" fo:background-color="#ffffff">
        <style:background-image/>
      </style:paragraph-properties>
      <style:text-properties fo:color="#0f1115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.847cm" fo:margin-bottom="0.847cm"/>
      <style:text-properties style:font-name="Times New Roman" style:font-name-asian="Times New Roman1" style:language-asian="ru" style:country-asian="RU" style:font-name-complex="Times New Roman1"/>
    </style:style>
    <style:style style:name="P4" style:family="paragraph" style:parent-style-name="Standard">
      <style:paragraph-properties fo:margin-top="0.847cm" fo:margin-bottom="0.847cm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.847cm" fo:margin-bottom="0.423cm" fo:text-align="center" style:justify-single-word="false" fo:background-color="#ffffff">
        <style:background-image/>
      </style:paragraph-properties>
    </style:style>
    <style:style style:name="P6" style:family="paragraph" style:parent-style-name="ds-markdown-paragraph">
      <style:paragraph-properties fo:margin-top="0.423cm" fo:margin-bottom="0.423cm" fo:text-align="center" style:justify-single-word="false" fo:background-color="#ffffff">
        <style:background-image/>
      </style:paragraph-properties>
    </style:style>
    <style:style style:name="P7" style:family="paragraph" style:parent-style-name="Normal_20__28_Web_29_" style:master-page-name="Standard">
      <style:paragraph-properties fo:margin-top="0cm" fo:margin-bottom="0.176cm" style:page-number="auto" fo:background-color="#ffffff">
        <style:background-image/>
      </style:paragraph-properties>
    </style:style>
    <style:style style:name="P8" style:family="paragraph" style:parent-style-name="HTML_20_Preformatted">
      <style:paragraph-properties fo:line-height="150%" fo:text-align="center" style:justify-single-word="false"/>
    </style:style>
    <style:style style:name="T1" style:family="text">
      <style:text-properties fo:color="#212529" style:font-name="Open Sans" fo:font-size="10.5pt" style:font-size-asian="10.5pt" style:font-name-complex="Open Sans1" style:font-size-complex="10.5pt"/>
    </style:style>
    <style:style style:name="T2" style:family="text">
      <style:text-properties fo:color="#0f1115" fo:font-size="14pt" style:font-size-asian="14pt" style:font-size-complex="14pt"/>
    </style:style>
    <style:style style:name="T3" style:family="text">
      <style:text-properties fo:color="#0f1115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f1115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fo:color="#0f1115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1f1f1f" style:font-name="Times New Roman" fo:font-size="14pt" fo:language="en" fo:country="none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1f1f1f" style:font-name="Times New Roman" fo:font-size="14pt" fo:language="en" fo:country="none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fo:color="#1f1f1f" style:font-name="Times New Roman" fo:font-size="14pt" fo:language="en" fo:country="none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1f1f1f"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fo:color="#000000" style:font-name="Times New Roman" fo:font-size="14pt" style:text-underline-style="none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Тихонова — Эстетическое воспитание студентов на примерах художественной литературы</text:span></text:p>
      <text:p text:style-name="P6"><text:span text:style-name="T2">ЭСТЕТИЧЕСКОЕ ВОСПИТАНИЕ СТУДЕНТОВ НА ПРИМЕРАХ ХУДОЖЕСТВЕННОЙ ЛИТЕРАТУРЫ</text:span></text:p>
      <text:p text:style-name="P1"><text:span text:style-name="T4">Аннотация</text:span><text:span text:style-name="T3">: В данной статье рассматриваются методологические аспекты и практические пути эстетического воспитания студентов средствами художественной литературы. </text:span></text:p>
      <text:p text:style-name="P1"><text:span text:style-name="T4">Ключевые слова</text:span><text:span text:style-name="T3">: эстетическое воспитание, студенты, художественная литература, педагогика, мировоззрение.</text:span></text:p>
      <text:p text:style-name="P8"><text:span text:style-name="y2iqfc"><text:span text:style-name="T6">AESTHETIC EDUCATION OF STUDENTS USING EXAMPLES OF FICTION</text:span></text:span></text:p>
      <text:p text:style-name="P1"><text:span text:style-name="T7">Abstract: </text:span><text:span text:style-name="T8">This article examines the methodological aspects and practical approaches to aesthetic education of students through the use of fiction.</text:span></text:p>
      <text:p text:style-name="P1"><text:span text:style-name="T7">Keywords:</text:span><text:span text:style-name="T8"> aesthetic education, students, fiction, pedagogy, worldview.</text:span></text:p>
      <text:p text:style-name="P2"/>
      <text:p text:style-name="P1"><text:span text:style-name="T3">В эпоху цифровизации и доминирования визуальных медиа проблема целостного эстетического и духовно-нравственного развития личности приобретает особую значимость. Заведение, где обучаются студенты, будучи не только транслятором знаний, но и институтом формирования мировоззрения, призвано воспитывать не просто квалифицированных специалистов, но и гармоничных, чувствующих, мыслящих людей. Эстетическое воспитание, которое понимается как целенаправленный процесс развития способности воспринимать, ценить и создавать прекрасное, считается ключевым элементом гуманитаризации образования.</text:span></text:p>
      <text:p text:style-name="P1"><text:span text:style-name="T3">Художественная литература, как одно из высших проявлений человеческого духа, представляет собой уникальный и незаменимый ресурс для решения данной задачи. В отличие от иных искусств, литература обращается непосредственно к сознанию через слово, дозволяя моделировать достаточно сложные жизненные ситуации, исследовать глубины психологии, ставить вечные вопросы о добре и зле, смысле жизни, природе красоты и трагедии. Чтение и глубокий анализ литературных произведений тренируют </text:span><text:soft-page-break/><text:span text:style-name="T3">эмоциональный интеллект, развивают эмпатию, формируют языковую культуру и образное мышление.</text:span></text:p>
      <text:p text:style-name="P1"><text:span text:style-name="T3">Эстетическое воспитание средствами литературы основывается на её способности выполнять мимесис – художественное воспроизведение действительности, которое, однако, не считается простым копированием. Как отмечает философ Валерий Подорога, существует особая «другая литература» (к которой он относит Гоголя, Достоевского, Платонова и других), которая через практику негативного мимесиса не упорядочивает мир, а вскрывает его внутренние конфликты, трансгрессивно выходит в неизвестную реальность, становясь пространством эксперимента [1, </text:span><text:span text:style-name="T5">c</text:span><text:span text:style-name="T3">.320]. Полагаем, данный взгляд важен для педагогики, так как он учит студентов видеть в литературе не только «учебник жизни», но и лабораторию по исследованию предельных состояний человеческого духа, сложных и неочевидных форм красоты и уродства.</text:span></text:p>
      <text:p text:style-name="P1"><text:span text:style-name="T3">Центральной категорией, с которой работает литература, является красота. Иннокентий Анненский в работе «Символы красоты у русских писателей» отмечал, что: «красота в поэзии редко выступает как абстрактная идея; она обращается в чувство и желание, часто представая как «обещание счастья» [2]. Однако это обещание может быть трагически неисполнимо. Анненский показывает эволюцию понимания красоты: у Пушкина она «самодовлеющая и лучезарно-равнодушная к людям» («гений чистой красоты», холодное сияние природы), что порождает драматический разрыв между поэтом и объектом его устремлений. У Лермонтова красота мира и человека чаще является вызовом («Парус», «Мцыри»), что рождает эстетику борьбы и бунтарского порыва [2]. Таким образом, уже на примере двух ключевых фигур студенты могут увидеть, как категория красоты не статична, а наполняется различным, подчас противоречивым содержанием в зависимости от мироощущения автора и эпохи.</text:span></text:p>
      <text:p text:style-name="P1"><text:span text:style-name="T3">Рассмотрим воспитание чувства прекрасного через гармонию и трагедию классической литературы. Рассказ «Певцы» из цикла «Записки охотника» И. С. Тургенева служит блестящим материалом для демонстрации очищающей и </text:span><text:soft-page-break/><text:span text:style-name="T3">возвышающей силы искусства. Тургенев описывает, как пение Якова потрясает до слез суровых мужиков: «У меня… закипали на сердце и поднимались к глазам слезы; глухие, сдержанные рыданья внезапно поразили меня» [3]. Здесь эстетическое переживание рождается из соприкосновения с подлинным талантом, который способен выразить «что-то родное и необозримо широкое». Воспитательный момент заключается в обсуждении со студентами природы данного катарсиса: как искусство, оставаясь в рамках «мимесиса», может вызывать столь сильные подлинные эмоции? Как красота исполнения соединяет личное («вертикаль» души) и общее («горизонталь» народной жизни)? Анализ данной сцены учит ценить не внешнюю эффектность, а глубину и искренность, лежащие в основе подлинно прекрасного.</text:span></text:p>
      <text:p text:style-name="P1"><text:span text:style-name="T3">Роман Ф. М. Достоевского «Идиот» предлагает сложнейший материал. Состояние князя Мышкина перед эпилептическим припадком описано как мгновение «высшего бытия»: «ум, сердце озарялись необыкновенным светом… разрешались в какое-то высшее спокойствие, полное ясной, гармоничной радости и надежды» [4]. Достоевский связывает данное состояние с категориями красоты и молитвы, «высшего синтеза жизни». Для эстетического воспитания здесь открывается дискуссионное поле: может ли красота быть болезненной, разрушительной? Как соотносятся физическое уродство болезни и духовная красота переживания? Образ князя Мышкина, «положительно прекрасного человека», сталкивающегося с жестокостью мира, дозволяет говорить о красоте как о жертвенности, сострадании и прощении – категориях, которые выходят далеко за рамки формального эстетизма.</text:span></text:p>
      <text:p text:style-name="P1"><text:span text:style-name="T3">Эстетическое воспитание – это также воспитание вкуса и чувства меры, умения отличать подлинное от фальшивого. Здесь незаменимым инструментом становится сатира. Романы Ильфа и Петрова «Двенадцать стульев» и «Золотой теленок» долгое время не воспринимались критикой как серьезная литература, их называли «безыдейными» и «слабыми». Но именно их художественная глубина, основанная на архетипических образах и мотивах (дорога, </text:span><text:soft-page-break/><text:span text:style-name="T3">обогащение, хаос, истинное/ложное), обеспечила им долгую жизнь в читательском сознании [5, </text:span><text:span text:style-name="T5">c</text:span><text:span text:style-name="T3">.66].</text:span></text:p>
      <text:p text:style-name="P1"><text:span text:style-name="T3">Сквозь призму авантюр Остапа Бендера студентам открывается целая галерея эстетических уродств эпохи НЭПа: мещанские интерьеры Эллочки-людоглотессы, графоманские опусы Никифора Ляписа (автора «Гаврилиады»), псевдо-интеллектуальные искания Вассуалия Лоханкина [5, </text:span><text:span text:style-name="T5">c</text:span><text:span text:style-name="T3">.66].</text:span></text:p>
      <text:p text:style-name="P1"><text:span text:style-name="T3">Анализируя данные образы, студенты учатся распознавать кич, пошлость, духовную пустоту, прикрытую внешними атрибутами культуры. Смех Ильфа и Петрова – не просто развлечение, а «литературное оружие» [6], острое и точное. Обсуждение того, над чем и почему мы смеемся, формирует критическое восприятие окружающей действительности и рекламных, медийных образов, навязываемых сегодня. Важным воспитательным аспектом является анализ мотива дороги в дилогии. Он представляет собой не просто сюжетный ход, но «авторский миф о «полосе отчуждения», пространство свободы и иронии по отношению к устоявшимся формам жизни. Этот мотив можно сопоставить с романтической традицией, показывая студентам эволюцию и трансформацию ключевых литературных архетипов.</text:span></text:p>
      <text:p text:style-name="P1"><text:span text:style-name="T3">Воспитание эстетического чувства в XXI веке должно включать в себя осмысление ключевых трагедий прошлого. Произведения Алеся Адамовича («Хатынская повесть», «Блокадная книга», написанная с Д. Граниным) представляют особый жанр – документальную, или «магнитофонную», прозу. Адамович сознательно отказался от вымысла, считая, что свидетельства очевидцев войны и катастроф «страшнее, чем может выдумать любое воображение» [7]. Работа с такими текстами формирует эстетику, основанную на правде, памяти, сопротивлении забвению. Студенты сталкиваются с вопросом: может ли ужас быть предметом эстетического осмысления? Как литература может говорить о невыразимом? Адамович и его соавторы отвечали: «это надо было сделать. Все это было, и живущие люди должны об этом знать» [7]. Анализ подобных произведений воспитывает историческую </text:span><text:soft-page-break/><text:span text:style-name="T3">ответственность, этическую чуткость, понимание того, что эстетическое неотделимо от нравственного. Фильм «Иди и смотри» по сценарию Адамовича, шокировавший мир беспрецедентной реалистичностью изображения зла [7], становится мощным визуальным дополнением к этой теме, показывая синтез искусств в деле сохранения памяти.</text:span></text:p>
      <text:p text:style-name="P1"><text:span text:style-name="T3">Полагаем, что для реализации вышеописанного потенциала необходимы конкретные педагогические стратегии, а именно:</text:span></text:p>
      <text:p text:style-name="P1"><text:span text:style-name="T3">- контекстуальный и интертекстуальный анализ. Изучение портретной живописи эпохи романтизма (например, О. Кипренского) параллельно с литературой Пушкина позволяет увидеть общие эстетические идеалы эпохи («роман в портретах»). Анализ символов в живописи (цвет, предметы, фон) и их сопоставление с литературными образами углубляет понимание художественного языка.</text:span></text:p>
      <text:p text:style-name="P1"><text:span text:style-name="T3">- «медленное чтение» и комментирование</text:span><text:span text:style-name="T4">.</text:span><text:span text:style-name="T3"> Детальный разбор ключевых эпизодов (пение Якова у Тургенева, монологи князя Мышкина, диалоги у Ильфа и Петрова) с обращением к историческому, биографическому, философскому контексту.</text:span></text:p>
      <text:p text:style-name="P1"><text:span text:style-name="T3">- Сопоставительный анализ</text:span><text:span text:style-name="T4">.</text:span><text:span text:style-name="T3"> Сравнение концепций красоты у Пушкина и Лермонтова, сатиры Маяковского и Ильфа с Петровым, классической и документальной прозы о войне.</text:span></text:p>
      <text:p text:style-name="P1"><text:span text:style-name="T3">- Творческие задания. Написание эссе-размышлений на темы, поднятые литературой («Что такое красота?», «Над чем смеётся сатира?», «Как говорить о трагедии?»). Попытки стилизации или создания собственных текстов с использованием определенных художественных приемов.</text:span></text:p>
      <text:p text:style-name="P1"><text:span text:style-name="T3">- Работа с кросс-культурным контекстом</text:span><text:span text:style-name="T4">.</text:span><text:span text:style-name="T3"> Анализ произведений русскоязычных авторов-эмигрантов (С. Довлатов, Т. Толстая), в чьих текстах сталкиваются культурные реалии разных миров. Это развивает понимание относительности эстетических и бытовых норм, чувство культурной идентичности в глобальном мире.</text:span></text:p>
      <text:p text:style-name="P1"><text:soft-page-break/><text:span text:style-name="T3">Таким образом можно заключить, что художественная литература была и остается мощнейшим инструментом эстетического воспитания, потенциал которого далеко не исчерпан в современном образовании студентов. Как показал анализ, от золотого века русской поэзии до документальной прозы XX столетия, литература предлагает неисчерпаемый материал для формирования чувствительной, мыслящей и нравственно ответственной личности.</text:span></text:p>
      <text:p text:style-name="P1"><text:span text:style-name="T3">Систематическая и осмысленная работа с литературными текстами для студенческой аудитории способна решить комплекс задач эстетического воспитания:</text:span></text:p>
      <text:p text:style-name="P1"><text:span text:style-name="T3">-развитие эмоционального интеллекта и эмпатии через глубокое проживание судеб литературных героев и авторских позиций.</text:span></text:p>
      <text:p text:style-name="P1"><text:span text:style-name="T3">-формирование развитого эстетического вкуса и критического иммунитета к пошлости и кичу, что особенно важно в условиях массовой культуры.</text:span></text:p>
      <text:p text:style-name="P1"><text:span text:style-name="T3">-воспитание исторического и культурного сознания, чувства связи с традицией и ответственности перед прошлым.</text:span></text:p>
      <text:p text:style-name="P1"><text:span text:style-name="T3">-стимулирование рефлексивного мышления и самостоятельного поиска ответов на вечные вопросы о добре, зле, истине и красоте.</text:span></text:p>
      <text:p text:style-name="P1"><text:span text:style-name="T3">Красота в литературе многолика: это и гармоничный идеал, и трагический разрыв, и сатирическое разоблачение, и суровая правда свидетельства. Задача педагога – помочь студенту увидеть эту многогранность, пробудить в нем не только читателя-потребителя, но и со-участника диалога с автором и эпохой. В конечном счете, эстетическое воспитание через литературу – это воспитание способности чувствовать, думать и оставаться человеком в любых обстоятельствах, что является фундаментальной целью гуманитарного образования.</text:span></text:p>
      <text:p text:style-name="P3"/>
      <text:p text:style-name="P3"/>
      <text:p text:style-name="P4"/>
      <text:h text:style-name="P5" text:outline-level="3"><text:soft-page-break/><text:span text:style-name="T4">Список литературы</text:span></text:h>
      <text:p text:style-name="P1"><text:span text:style-name="T10">1. Порога В.А.   Мимесис. Материалы по аналитической антропологии литературы. В 2-х томах. Том 2. Часть 1. Идея произведения. Experimentumcrucis в литературе XX века.<text:line-break/>А. Белый, А. Платонов, группа Обэриу. М., «Культурная Революция», «Logosaltera», 2011, 608 с.</text:span></text:p>
      <text:p text:style-name="P1"><text:span text:style-name="T10">2. </text:span><text:span text:style-name="T11">Анненский И.Ф. Символы красоты у русских писателей [Электронный ресурс]. – URL: </text:span><text:a xlink:type="simple" xlink:href="http://annensky.lib.ru/otr/otr2-2.htm" text:style-name="Internet_20_link" text:visited-style-name="Visited_20_Internet_20_Link">http://annensky.lib.ru/otr/otr2-2.htm</text:a><text:span text:style-name="T11"> (дата обращения: 11.02.2026).</text:span></text:p>
      <text:p text:style-name="P1"><text:span text:style-name="T10">3. </text:span><text:span text:style-name="T11">Тургенев И.С. Певцы [Электронный ресурс]. – URL:  </text:span><text:a xlink:type="simple" xlink:href="https://books.yandex.ru/books/SEuX2omg/read-online" text:style-name="Internet_20_link" text:visited-style-name="Visited_20_Internet_20_Link"><text:span text:style-name="T12">https://books.yandex.ru/books/SEuX2omg/read-online</text:span></text:a><text:span text:style-name="T11"> (дата обращения: 11.02.2026).</text:span></text:p>
      <text:p text:style-name="P1"><text:span text:style-name="T10">4. </text:span><text:span text:style-name="T11">Достоевский Ф.М. [Электронный ресурс]. – URL: </text:span><text:a xlink:type="simple" xlink:href="https://klassika.ru/read.html?proza/dostoevskij/idiot.txt&amp;page=25" text:style-name="Internet_20_link" text:visited-style-name="Visited_20_Internet_20_Link"><text:span text:style-name="T12">https://klassika.ru/read.html?proza/dostoevskij/idiot.txt&amp;page=25</text:span></text:a><text:span text:style-name="T11"> (дата обращения: 11.02.2026).</text:span></text:p>
      <text:p text:style-name="P1"><text:span text:style-name="T10">5. </text:span><text:span text:style-name="T3">Афанасьева Т.С. Литературная архетипика и мотивно-образная система дилогии И. Ильфа и Е. Петрова: Дисс. ... канд. филол. наук. <text:s/>2009. 186 с.</text:span></text:p>
      <text:p text:style-name="P1"><text:span text:style-name="T11">6. Судьба литературного содружества Ильфа и Петрова... [Электронный ресурс]. URL: </text:span><text:a xlink:type="simple" xlink:href="http://ilf-petrov.ru/books/item/f00/s00/z0000004/st001.shtml" text:style-name="Internet_20_link" text:visited-style-name="Visited_20_Internet_20_Link">http://ilf-petrov.ru/books/item/f00/s00/z0000004/st001.shtml</text:a><text:span text:style-name="T11"> (дата обращения: 11.02.2026).</text:span></text:p>
      <text:p text:style-name="P1"><text:span text:style-name="T11">7. </text:span><text:span text:style-name="T3">«Человек мира» </text:span><text:span text:style-name="T11">Алесь Адамович (95 лет со дня рождения писателя) – литературный портрет [Электронный ресурс]. <text:s/>URL: </text:span><text:a xlink:type="simple" xlink:href="https://nezamaevskaya-bibl.pavkult.ru/item/1321747" text:style-name="Internet_20_link" text:visited-style-name="Visited_20_Internet_20_Link">https://nezamaevskaya-bibl.pavkult.ru/item/1321747</text:a><text:span text:style-name="T11"> (дата обращения: 11.02.2026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ru" style:country-asian="RU" style:font-name-complex="Times New Roman1"/>
    </style:style>
    <style:style style:name="ds-markdown-paragraph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ru" style:country-asian="RU" style:font-name-complex="Times New Roman1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ds-markdown-cite" style:family="text" style:parent-style-name="Default_20_Paragraph_20_Font"/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y2iqfc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meta:editing-cycles>2</meta:editing-cycles>
    <meta:creation-date>2026-02-11T00:51:00</meta:creation-date>
    <dc:date>2026-02-15T15:27:46.17</dc:date>
    <meta:editing-duration>PT1M30S</meta:editing-duration>
    <meta:generator>OpenOffice/4.1.1$Win32 OpenOffice.org_project/411m6$Build-9775</meta:generator>
    <meta:document-statistic meta:table-count="0" meta:image-count="0" meta:object-count="0" meta:page-count="7" meta:paragraph-count="38" meta:word-count="1477" meta:character-count="122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